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CCCCCC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CCCCCC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V_237_rgula_32_44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C9211E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style:vertical-align="automatic"/>
      <style:text-properties fo:color="#C9211E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fo:border="thin solid #000000" style:vertical-align="automatic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#D9E2F3" style:repeat-content="false"/>
      <style:paragraph-properties fo:text-align="center"/>
      <style:text-properties fo:color="#C9211E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V_237_rgula_32_44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5" style:family="table-cell" style:parent-style-name="V_237_rgula_32_44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6" style:family="table-cell" style:parent-style-name="V_237_rgula_32_44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D8D8D8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8D8D8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1" style:family="table-cell" style:parent-style-name="Default" style:data-style-name="N36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wrap-option="wrap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style:vertical-align="automatic" fo:wrap-option="wrap"/>
      <style:text-properties fo:color="#C9211E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fo:border="thin solid #000000"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Default" style:data-style-name="N0">
      <style:table-cell-properties style:vertical-align="automatic" fo:wrap-option="wrap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" style:family="table-cell" style:parent-style-name="Default" style:data-style-name="N38">
      <style:table-cell-properties fo:border="thin solid #000000"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38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127622" style:repeat-content="false"/>
      <style:paragraph-properties fo:text-align="start" fo:margin-left="0cm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CCCCCC" fo:border-bottom="thin solid #CCCCCC" fo:border-left="thin solid #000000" fo:border-right="thin solid #000000" style:vertical-align="middle" fo:wrap-option="wrap" fo:background-color="#127622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CCCCCC" fo:background-color="transparent"/>
    </style:style>
    <style:style style:name="ce69" style:family="table-cell" style:parent-style-name="Default" style:data-style-name="N0">
      <style:table-cell-properties fo:border-top="thin solid #CCCCCC" fo:border-bottom="thin solid #000000" fo:border-left="thin solid #CCCCCC" fo:border-right="thin solid #CCCCCC"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CCCCCC" fo:border-right="thin solid #000000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CCCCCC" fo:border-right="thin solid #CCCCCC" style:vertical-align="middle" fo:wrap-option="wrap" fo:background-color="#127622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D8D8D8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#127622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AFD095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91" style:family="table-cell" style:parent-style-name="Default" style:data-style-name="N0">
      <style:table-cell-properties fo:border-top="none" fo:border-bottom="thin solid #CCCCCC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33333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333333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333333" style:text-line-through-style="none" style:font-name="Liberation Sans" style:font-name-asian="Liberation Sans" style:font-name-complex="Liberation Sans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333333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25.25pt" style:use-optimal-row-height="fals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20.85pt" style:use-optimal-row-height="false" fo:break-before="auto"/>
    </style:style>
    <style:style style:name="ro13" style:family="table-row">
      <style:table-row-properties style:row-height="99.2pt" style:use-optimal-row-height="false" fo:break-before="auto"/>
    </style:style>
    <style:style style:name="ro14" style:family="table-row">
      <style:table-row-properties style:row-height="116.45pt" style:use-optimal-row-height="false" fo:break-before="auto"/>
    </style:style>
    <style:style style:name="ro15" style:family="table-row">
      <style:table-row-properties style:row-height="88.35pt" style:use-optimal-row-height="false" fo:break-before="auto"/>
    </style:style>
    <style:style style:name="ro16" style:family="table-row">
      <style:table-row-properties style:row-height="11.2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3.9pt" style:use-optimal-row-height="false" fo:break-before="auto"/>
    </style:style>
    <style:style style:name="ro20" style:family="table-row">
      <style:table-row-properties style:row-height="84pt" style:use-optimal-row-height="false" fo:break-before="auto"/>
    </style:style>
    <style:style style:name="ro21" style:family="table-row">
      <style:table-row-properties style:row-height="36.6pt" style:use-optimal-row-height="false" fo:break-before="auto"/>
    </style:style>
    <style:style style:name="ro22" style:family="table-row">
      <style:table-row-properties style:row-height="24.95pt" style:use-optimal-row-height="false" fo:break-before="auto"/>
    </style:style>
    <style:style style:name="ro23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_E_FORMOSA-IMED" table:style-name="ta1">
        <table:table-column table:style-name="co1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8" table:number-columns-repeated="2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2" table:default-cell-style-name="ce18"/>
        <table:table-column table:style-name="co13" table:default-cell-style-name="ce18"/>
        <table:table-column table:style-name="co2" table:default-cell-style-name="ce18"/>
        <table:table-column table:style-name="co14" table:number-columns-repeated="16362" table:default-cell-style-name="ce2"/>
        <table:table-row table:style-name="ro1">
          <table:table-cell office:value-type="string" table:number-columns-spanned="22" table:number-rows-spanned="1" table:style-name="ce62">
            <text:p>Relatório Resumido da Execução Orçamentária e Financeira por Contrato de Gestã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3">
            <text:p>Mês/Ano: Janeiro a Outubro/2025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repeated="14" table:style-name="ce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Órgão Contratante: SECRETARIA DE ESTADO DA SAÚDE – SES/GO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5">
            <text:p>CNPJ: 02.529.964/0001-57</text:p>
          </table:table-cell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Organização Social Contratada : IMED - INSTITUTO DE MEDICINA, ESTUDOS E DESENVOLVIMENTO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4" table:number-rows-spanned="1" table:style-name="ce65">
            <text:p>CNPJ: 19.324.171/0001-02</text:p>
          </table:table-cell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table:number-columns-spanned="14" table:number-rows-spanned="1" table:style-name="ce66"/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2">
          <table:table-cell office:value-type="string" table:number-columns-spanned="22" table:number-rows-spanned="1" table:style-name="ce64">
            <text:p>Unidade Gerida: Hospital Estadual de Formosa Dr. César Saad Fayad.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4" table:number-rows-spanned="1" table:style-name="ce91"/>
          <table:covered-table-cell table:number-columns-repeated="13"/>
          <table:table-cell table:number-columns-repeated="7" table:style-name="ce4"/>
          <table:table-cell table:style-name="ce5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7">
            <text:p>Contrato de Gestão nº <text:s/>50/2022-SES/GO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67">
            <text:p>Vigência do Contrato de Gestão - Início 01/07/2022 Término 31/05/2026 / 1º Termo Aditivo: Início 02/01/2023 Término 31/05/2026 e 2º Termo Aditivo: Início 02/05/2024 Término 30/06/2026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table:number-columns-spanned="15" table:number-rows-spanned="1" table:style-name="ce68"/>
          <table:covered-table-cell table:number-columns-repeated="14"/>
          <table:table-cell table:number-columns-repeated="6" table:style-name="ce7"/>
          <table:table-cell table:style-name="ce6"/>
          <table:table-cell table:number-columns-repeated="16362"/>
        </table:table-row>
        <table:table-row table:style-name="ro3">
          <table:table-cell office:value-type="string" table:number-columns-spanned="22" table:number-rows-spanned="1" table:style-name="ce67">
            <text:p>Previsão de Repasse Mensal do Contrato de Gestão R$ 5.173.294,88 /ADITIVO - Custeio (Acréscimo) : R$ 673.001,16 (1° Termo Aditivo) R$ 1.423.260,83 (2°Termo Aditivo) Processo nº: 202000010037537</text:p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67">
            <text:p>Previsão de Repasse Mensal do Contrato de Gestão/ADITIVO - Investimentos : R$ Processo nº:</text:p>
            <text:p/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22" table:number-rows-spanned="1" table:style-name="ce69">
            <text:p>Em reais</text:p>
          </table:table-cell>
          <table:covered-table-cell table:number-columns-repeated="21"/>
          <table:table-cell table:number-columns-repeated="16362" table:style-name="ce2"/>
        </table:table-row>
        <table:table-row table:style-name="ro3">
          <table:table-cell office:value-type="string" table:number-columns-spanned="1" table:number-rows-spanned="3" table:style-name="ce70">
            <text:p>Mês</text:p>
          </table:table-cell>
          <table:table-cell table:style-name="ce8"/>
          <table:table-cell office:value-type="string" table:number-columns-spanned="20" table:number-rows-spanned="1" table:style-name="ce71">
            <text:p>Comparativo do Estimado com a Execução Orçamentária e Financeira</text:p>
          </table:table-cell>
          <table:covered-table-cell table:number-columns-repeated="19"/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1" table:number-rows-spanned="2" table:style-name="ce70">
            <text:p>Valor Mensal Estimado no Contrato de Gestão</text:p>
          </table:table-cell>
          <table:table-cell office:value-type="string" table:number-columns-spanned="1" table:number-rows-spanned="2" table:style-name="ce73">
            <text:p>1. Valor Mensal Estimado no Contrato de Gestão - Custeio</text:p>
          </table:table-cell>
          <table:table-cell office:value-type="string" table:number-columns-spanned="3" table:number-rows-spanned="1" table:style-name="ce73">
            <text:p>2. Empenhado no mês</text:p>
          </table:table-cell>
          <table:covered-table-cell table:number-columns-repeated="2"/>
          <table:table-cell office:value-type="string" table:number-columns-spanned="3" table:number-rows-spanned="1" table:style-name="ce73">
            <text:p>3. Liquidado no mês</text:p>
          </table:table-cell>
          <table:covered-table-cell table:number-columns-repeated="2"/>
          <table:table-cell office:value-type="string" table:style-name="ce9">
            <text:p>4. Glosas Aplicadas</text:p>
          </table:table-cell>
          <table:table-cell office:value-type="string" table:number-columns-spanned="4" table:number-rows-spanned="1" table:style-name="ce73">
            <text:p>5. Montante pago no mês (informar o mês a que se refere, quando ocorrer repasses para mais de uma competência, inserir linha para cada mês)</text:p>
          </table:table-cell>
          <table:covered-table-cell table:number-columns-repeated="3"/>
          <table:table-cell office:value-type="string" table:number-columns-spanned="2" table:number-rows-spanned="1" table:style-name="ce73">
            <text:p>6. Guia de Recolhimento (Devolução - informar na Nota Explicativa - Ex.: processo e mês a que se refere), os valores devolvidos estão lançados no mês em que houve a quitação da guia , não impactam nas ordens de pagamento repassadas no mês.</text:p>
          </table:table-cell>
          <table:covered-table-cell/>
          <table:table-cell office:value-type="string" table:style-name="ce9">
            <text:p>7. Guias de Receita (Devolução de Recursos de Exercícios Anteriores) os valores devolvidos estão lançados no mês em que houve a quitação da guia, não impactam nas ordens de pagamento repassadas no mês.</text:p>
          </table:table-cell>
          <table:table-cell office:value-type="string" table:number-columns-spanned="2" table:number-rows-spanned="1" table:style-name="ce73">
            <text:p>8. Pagamentos (repasses – Restos a Pagar) (Informar na Nota Explicativa)</text:p>
          </table:table-cell>
          <table:covered-table-cell/>
          <table:table-cell office:value-type="string" table:number-columns-spanned="2" table:number-rows-spanned="1" table:style-name="ce73">
            <text:p>9. Pagamentos de Despesas de Exercícios Anteriores - DEA (informar a natureza, processo e outros esclarecimentos sobre o repasse efetuado para a contratada, objetivamente, na Nota Explicativa)</text:p>
          </table:table-cell>
          <table:covered-table-cell/>
          <table:table-cell office:value-type="string" table:number-columns-spanned="1" table:number-rows-spanned="2" table:style-name="ce73">
            <text:p>10. Total de Pagamentos no mês 10=5 + 8 + 9</text:p>
          </table:table-cell>
          <table:table-cell table:number-columns-repeated="16362" table:style-name="ce2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Referência/Parcela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Repasses Adicionais (Ver Legenda)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table:style-name="ce9"/>
          <table:table-cell office:value-type="string" table:style-name="ce9">
            <text:p>Custeio</text:p>
          </table:table-cell>
          <table:table-cell office:value-type="string" table:style-name="ce9">
            <text:p>Investimentos</text:p>
          </table:table-cell>
          <table:table-cell office:value-type="string" table:style-name="ce9">
            <text:p>Custeio</text:p>
          </table:table-cell>
          <table:table-cell office:value-type="string" table:style-name="ce9">
            <text:p>Investimento</text:p>
          </table:table-cell>
          <table:covered-table-cell/>
          <table:table-cell table:number-columns-repeated="16362" table:style-name="ce2"/>
        </table:table-row>
        <table:table-row table:style-name="ro2">
          <table:table-cell office:value-type="date" office:date-value="2025-01-01T00:00:00" table:style-name="ce10">
            <text:p>jan/25</text:p>
          </table:table-cell>
          <table:table-cell office:value-type="float" office:value="7292207.9199999999" table:style-name="ce11">
            <office:annotation draw:style-name="a0" svg:x="2.58333333333333in" svg:y="5.83333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22.651,05</text:span></text:p>
            </office:annotation>
            <text:p>7.292.207,92</text:p>
          </table:table-cell>
          <table:table-cell office:value-type="float" office:value="7292207.9199999999" table:style-name="ce11">
            <office:annotation draw:style-name="a1" svg:x="3.60416666666667in" svg:y="5.83333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22.651,05</text:span></text:p>
            </office:annotation>
            <text:p>7.292.207,92</text:p>
          </table:table-cell>
          <table:table-cell office:value-type="float" office:value="48868561.869999997" table:style-name="ce11">
            <office:annotation draw:style-name="a2" svg:x="4.625in" svg:y="5.83333333333333in" svg:width="1.125in" svg:height="2.71875in">
              <dc:creator>Autor desconhecido</dc:creator>
              <text:p><text:span text:style-name="T3">Custeio: 5.173.294,88 (Custeio)</text:span></text:p>
              <text:p><text:span text:style-name="T3">673.001,16 (1°TA)</text:span></text:p>
              <text:p><text:span text:style-name="T3">1.423.260,83</text:span></text:p>
              <text:p><text:span text:style-name="T3">(2º TA)</text:span></text:p>
              <text:p><text:span text:style-name="T3">20.369.007,82</text:span></text:p>
              <text:p><text:span text:style-name="T3">(Custeio)</text:span></text:p>
              <text:p><text:span text:style-name="T3">3.365.005,80</text:span></text:p>
              <text:p><text:span text:style-name="T3">(1° TA)</text:span></text:p>
              <text:p><text:span text:style-name="T3">7.116.304,15</text:span></text:p>
              <text:p><text:span text:style-name="T3">(2°TA)</text:span></text:p>
              <text:p><text:span text:style-name="T3">895.723,94</text:span></text:p>
              <text:p><text:span text:style-name="T3">(Custeio)</text:span></text:p>
              <text:p><text:span text:style-name="T3">9.852.963,29</text:span></text:p>
              <text:p><text:span text:style-name="T3">(1° TA)</text:span></text:p>
            </office:annotation>
            <text:p>48.868.561,87</text:p>
          </table:table-cell>
          <table:table-cell table:number-columns-repeated="2" table:style-name="ce11"/>
          <table:table-cell office:value-type="float" office:value="14089113.74" table:style-name="ce11">
            <office:annotation draw:style-name="a3" svg:x="7.71875in" svg:y="5.83333333333333in" svg:width="1.13541666666667in" svg:height="2.1041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Custeio:</text:span></text:p>
              <text:p><text:span text:style-name="T4">4.948.294,88</text:span><text:span text:style-name="T4"/></text:p>
              <text:p><text:span text:style-name="T4">673.001,16 (1°TA)</text:span><text:span text:style-name="T4"/></text:p>
              <text:p><text:span text:style-name="T4">1.423.260,83 (2°TA)</text:span><text:span text:style-name="T4"/></text:p>
              <text:p><text:span text:style-name="T4">3.156.847,00</text:span><text:span text:style-name="T4"/></text:p>
              <text:p><text:span text:style-name="T4">673.001,16</text:span><text:span text:style-name="T4"/></text:p>
              <text:p><text:span text:style-name="T4">1.423.260,83</text:span><text:span text:style-name="T4"/></text:p>
              <text:p><text:span text:style-name="T4">895.723,94</text:span><text:span text:style-name="T4"/></text:p>
              <text:p><text:span text:style-name="T4">895.723,94</text:span></text:p>
            </office:annotation>
            <text:p>14.089.113,74</text:p>
          </table:table-cell>
          <table:table-cell table:number-columns-repeated="2" table:style-name="ce11"/>
          <table:table-cell table:style-name="ce12"/>
          <table:table-cell office:value-type="date" office:date-value="2025-01-01T00:00:00" table:style-name="ce10">
            <text:p>jan/25</text:p>
          </table:table-cell>
          <table:table-cell office:value-type="float" office:value="7044556.8700000001" table:style-name="ce11">
            <office:annotation draw:style-name="a4" svg:x="13.6666666666667in" svg:y="5.83333333333333in" svg:width="1.13541666666667in" svg:height="0.854166666666667in">
              <dc:creator>Autor desconhecido</dc:creator>
              <text:p><text:span text:style-name="T3">CUSTEIO</text:span></text:p>
              <text:p><text:span text:style-name="T3">4.948.294,88</text:span></text:p>
              <text:p><text:span text:style-name="T3">1.423.260,83</text:span></text:p>
              <text:p><text:span text:style-name="T3">673.001,16</text:span></text:p>
              <text:p/>
            </office:annotation>
            <text:p>7.044.556,87</text:p>
          </table:table-cell>
          <table:table-cell table:style-name="ce11"/>
          <table:table-cell table:style-name="ce13"/>
          <table:table-cell table:number-columns-repeated="5" table:style-name="ce11"/>
          <table:table-cell office:value-type="float" office:value="22297.74" table:style-name="ce11">
            <text:p>22.297,74</text:p>
          </table:table-cell>
          <table:table-cell table:style-name="ce11"/>
          <table:table-cell office:value-type="float" office:value="7066854.6100000003" table:formula="of:=[.L22]+[.M22]+[.N22]+[.R22]+[.S22]+[.T22]+[.U22]" table:style-name="ce11">
            <text:p>7.066.854,61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office:value-type="date" office:date-value="2025-02-01T00:00:00" table:style-name="ce10">
            <text:p>fev/25</text:p>
          </table:table-cell>
          <table:table-cell office:value-type="float" office:value="7322339.7000000002" table:style-name="ce11">
            <office:annotation draw:style-name="a5" svg:x="2.58333333333333in" svg:y="6.02083333333333in" svg:width="1.13541666666667in" svg:height="0.708333333333333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52.782,83</text:span></text:p>
            </office:annotation>
            <text:p>7.322.339,70</text:p>
          </table:table-cell>
          <table:table-cell office:value-type="float" office:value="7322339.7000000002" table:style-name="ce11">
            <office:annotation draw:style-name="a6" svg:x="3.60416666666667in" svg:y="6.02083333333333in" svg:width="1.13541666666667in" svg:height="0.708333333333333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52.782,83</text:span></text:p>
            </office:annotation>
            <text:p>7.322.339,70</text:p>
          </table:table-cell>
          <table:table-cell office:value-type="float" office:value="22651.05" table:style-name="ce11">
            <office:annotation draw:style-name="a7" svg:x="4.625in" svg:y="6.02083333333333in" svg:width="1.125in" svg:height="0.708333333333333in">
              <dc:creator>Autor desconhecido</dc:creator>
              <text:p><text:span text:style-name="T3">PNE</text:span></text:p>
            </office:annotation>
            <text:p>22.651,05</text:p>
          </table:table-cell>
          <table:table-cell office:value-type="float" office:value="11368161" table:style-name="ce11">
            <office:annotation draw:style-name="a8" svg:x="5.58333333333333in" svg:y="6.02083333333333in" svg:width="1.125in" svg:height="0.708333333333333in">
              <dc:creator>Autor desconhecido</dc:creator>
              <text:p><text:span text:style-name="T3">Investimento</text:span></text:p>
              <text:p><text:span text:style-name="T3">Processo 202400010042651</text:span></text:p>
            </office:annotation>
            <text:p>11.368.161,00</text:p>
          </table:table-cell>
          <table:table-cell table:style-name="ce11"/>
          <table:table-cell office:value-type="float" office:value="7142207.9199999999" table:style-name="ce11">
            <office:annotation draw:style-name="a9" svg:x="7.71875in" svg:y="6.02083333333333in" svg:width="1.13541666666667in" svg:height="1.98958333333333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/></text:p>
              <text:p><text:span text:style-name="T3">Custeio</text:span></text:p>
              <text:p><text:span text:style-name="T5">4.127.570,95</text:span><text:span text:style-name="T5"/></text:p>
              <text:p><text:span text:style-name="T5">673.001,16(1°TA)</text:span><text:span text:style-name="T5"/></text:p>
              <text:p><text:span text:style-name="T5">1.423.260,83(2°TA)</text:span><text:span text:style-name="T5"/></text:p>
              <text:p><text:span text:style-name="T5">895.723,93</text:span><text:span text:style-name="T5"/></text:p>
              <text:p><text:span text:style-name="T5">22.651,05(PNE)</text:span><text:span text:style-name="T5"/></text:p>
              <text:p/>
            </office:annotation>
            <text:p>7.142.207,92</text:p>
          </table:table-cell>
          <table:table-cell office:value-type="float" office:value="11368161" table:style-name="ce11">
            <office:annotation draw:style-name="a10" svg:x="9.01041666666667in" svg:y="6.02083333333333in" svg:width="1.13541666666667in" svg:height="0.708333333333333in">
              <dc:creator>Autor desconhecido</dc:creator>
              <text:p><text:span text:style-name="T3">Dados extraídos do Processo SEI</text:span></text:p>
              <text:p><text:span text:style-name="T3">202500010016855</text:span></text:p>
            </office:annotation>
            <text:p>11.368.161,00</text:p>
          </table:table-cell>
          <table:table-cell table:style-name="ce11"/>
          <table:table-cell table:style-name="ce12"/>
          <table:table-cell office:value-type="date" office:date-value="2025-02-01T00:00:00" table:style-name="ce10">
            <text:p>fev/25</text:p>
          </table:table-cell>
          <table:table-cell office:value-type="float" office:value="7044556.8700000001" table:style-name="ce11">
            <office:annotation draw:style-name="a11" svg:x="13.6666666666667in" svg:y="6.02083333333333in" svg:width="1.13541666666667in" svg:height="1.16666666666667in">
              <dc:creator>Autor desconhecido</dc:creator>
              <text:p><text:span text:style-name="T3">CUSTEIO</text:span></text:p>
              <text:p><text:span text:style-name="T3">3.156.847,00</text:span></text:p>
              <text:p><text:span text:style-name="T3">673.001,16</text:span></text:p>
              <text:p><text:span text:style-name="T3">1.423.260,83</text:span></text:p>
              <text:p><text:span text:style-name="T3">895.723,94</text:span></text:p>
              <text:p><text:span text:style-name="T3">895.723,94</text:span></text:p>
              <text:p/>
            </office:annotation>
            <text:p>7.044.556,87</text:p>
          </table:table-cell>
          <table:table-cell table:style-name="ce11"/>
          <table:table-cell table:style-name="ce13"/>
          <table:table-cell table:number-columns-repeated="5" table:style-name="ce11"/>
          <table:table-cell office:value-type="float" office:value="122698.33" table:style-name="ce11">
            <text:p>122.698,33</text:p>
          </table:table-cell>
          <table:table-cell table:style-name="ce11"/>
          <table:table-cell office:value-type="float" office:value="7167255.2000000002" table:formula="of:=[.T23]+[.L23]" table:style-name="ce11">
            <text:p>7.167.255,20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table:style-name="ce10"/>
          <table:table-cell table:number-columns-repeated="2" table:style-name="ce11"/>
          <table:table-cell table:style-name="ce13"/>
          <table:table-cell table:number-columns-repeated="5" table:style-name="ce11"/>
          <table:table-cell office:value-type="float" office:value="46283.78" table:style-name="ce11">
            <text:p>46.283,78</text:p>
          </table:table-cell>
          <table:table-cell table:style-name="ce11"/>
          <table:table-cell office:value-type="float" office:value="46283.78" table:style-name="ce11">
            <text:p>46.283,78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office:value-type="date" office:date-value="2025-01-01T00:00:00" table:style-name="ce10">
            <text:p>jan/25</text:p>
          </table:table-cell>
          <table:table-cell office:value-type="float" office:value="918374.98" table:style-name="ce11">
            <office:annotation draw:style-name="a12" svg:x="13.6666666666667in" svg:y="6.40625in" svg:width="1.13541666666667in" svg:height="1.16666666666667in">
              <dc:creator>Autor desconhecido</dc:creator>
              <text:p><text:span text:style-name="T3">PNE</text:span></text:p>
              <text:p><text:span text:style-name="T3">22.651,05</text:span></text:p>
              <text:p><text:span text:style-name="T3"/></text:p>
              <text:p><text:span text:style-name="T3">CUSTEIO</text:span></text:p>
              <text:p><text:span text:style-name="T3">895.723,93</text:span></text:p>
              <text:p><text:span text:style-name="T3"/></text:p>
              <text:p/>
            </office:annotation>
            <text:p>918.374,98</text:p>
          </table:table-cell>
          <table:table-cell table:style-name="ce11"/>
          <table:table-cell table:style-name="ce13"/>
          <table:table-cell table:number-columns-repeated="7" table:style-name="ce11"/>
          <table:table-cell office:value-type="float" office:value="918374.98" table:formula="of:=[.L25]" table:style-name="ce11">
            <text:p>918.374,98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8"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office:value-type="float" office:value="6223832.9400000004" table:style-name="ce11">
            <office:annotation draw:style-name="a13" svg:x="13.6666666666667in" svg:y="6.60416666666667in" svg:width="1.13541666666667in" svg:height="0.854166666666667in">
              <dc:creator>Autor desconhecido</dc:creator>
              <text:p><text:span text:style-name="T3">CUSTEIO</text:span></text:p>
              <text:p><text:span text:style-name="T3">4.127.570,95</text:span></text:p>
              <text:p><text:span text:style-name="T3">1.423.260,83</text:span></text:p>
              <text:p><text:span text:style-name="T3">673.001,16</text:span></text:p>
              <text:p/>
            </office:annotation>
            <text:p>6.223.832,94</text:p>
          </table:table-cell>
          <table:table-cell table:style-name="ce11"/>
          <table:table-cell table:style-name="ce13"/>
          <table:table-cell table:number-columns-repeated="7" table:style-name="ce11"/>
          <table:table-cell office:value-type="float" office:value="6223832.9400000004" table:style-name="ce11">
            <text:p>6.223.832,94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office:value-type="date" office:date-value="2025-03-01T00:00:00" table:style-name="ce10">
            <text:p>mar/25</text:p>
          </table:table-cell>
          <table:table-cell office:value-type="float" office:value="7271384.8700000001" table:style-name="ce11">
            <office:annotation draw:style-name="a14" svg:x="2.58333333333333in" svg:y="6.79166666666667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1.828,00</text:span></text:p>
            </office:annotation>
            <text:p>7.271.384,87</text:p>
          </table:table-cell>
          <table:table-cell office:value-type="float" office:value="7271384.8700000001" table:style-name="ce11">
            <office:annotation draw:style-name="a15" svg:x="3.60416666666667in" svg:y="6.79166666666667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1.828,00</text:span></text:p>
            </office:annotation>
            <text:p>7.271.384,87</text:p>
          </table:table-cell>
          <table:table-cell office:value-type="float" office:value="52782.83" table:style-name="ce15">
            <office:annotation draw:style-name="a16" svg:x="4.625in" svg:y="6.79166666666667in" svg:width="1.125in" svg:height="0.697916666666667in">
              <dc:creator>Autor desconhecido</dc:creator>
              <text:p><text:span text:style-name="T3"/></text:p>
              <text:p><text:span text:style-name="T3">PNE</text:span></text:p>
            </office:annotation>
            <text:p>52.782,83</text:p>
          </table:table-cell>
          <table:table-cell office:value-type="float" office:value="36169.800000000003" table:style-name="ce11">
            <office:annotation draw:style-name="a17" svg:x="5.58333333333333in" svg:y="6.79166666666667in" svg:width="1.125in" svg:height="2.25in">
              <dc:creator>Autor desconhecido</dc:creator>
              <text:p><text:span text:style-name="T3">Investimentos</text:span></text:p>
              <text:p><text:span text:style-name="T3">4.319,80</text:span></text:p>
              <text:p><text:span text:style-name="T3">(Processo 202400010070523)</text:span></text:p>
              <text:p><text:span text:style-name="T3">1.900,00</text:span></text:p>
              <text:p><text:span text:style-name="T3">(Processo 202400010076378)</text:span></text:p>
              <text:p><text:span text:style-name="T3">29.950,00</text:span></text:p>
              <text:p><text:span text:style-name="T3">(Processo 202400010064901)</text:span></text:p>
              <text:p/>
            </office:annotation>
            <text:p>36.169,80</text:p>
          </table:table-cell>
          <table:table-cell table:style-name="ce11"/>
          <table:table-cell office:value-type="float" office:value="7223551.2599999998" table:style-name="ce15">
            <office:annotation draw:style-name="a18" svg:x="7.71875in" svg:y="6.79166666666667in" svg:width="1.13541666666667in" svg:height="2.96875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/></text:p>
              <text:p><text:span text:style-name="T3">Custeio</text:span></text:p>
              <text:p><text:span text:style-name="T4">50.665,45</text:span><text:span text:style-name="T4"/></text:p>
              <text:p><text:span text:style-name="T4">116.197,76</text:span><text:span text:style-name="T4"/></text:p>
              <text:p><text:span text:style-name="T4">1.765,43</text:span><text:span text:style-name="T4"/></text:p>
              <text:p><text:span text:style-name="T4">56.371,36</text:span><text:span text:style-name="T4"/></text:p>
              <text:p><text:span text:style-name="T4">3.953.782,51</text:span><text:span text:style-name="T4"/></text:p>
              <text:p><text:span text:style-name="T4">673.001,16 (1°TA)</text:span><text:span text:style-name="T4"/></text:p>
              <text:p><text:span text:style-name="T4">1.423.260,83 (2°TA)</text:span><text:span text:style-name="T4"/></text:p>
              <text:p><text:span text:style-name="T4">895.723,93</text:span><text:span text:style-name="T4"/></text:p>
              <text:p><text:span text:style-name="T4">52.782,83 (PNE)</text:span><text:span text:style-name="T4"/></text:p>
              <text:p><text:span text:style-name="T4"/></text:p>
              <text:p><text:span text:style-name="T4"/></text:p>
              <text:p><text:span text:style-name="T4"/></text:p>
              <text:p/>
            </office:annotation>
            <text:p>7.223.551,26</text:p>
          </table:table-cell>
          <table:table-cell office:value-type="float" office:value="36169.800000000003" table:style-name="ce16">
            <office:annotation draw:style-name="a19" svg:x="9.01041666666667in" svg:y="6.79166666666667in" svg:width="1.13541666666667in" svg:height="1.1666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29.950,00</text:span></text:p>
              <text:p><text:span text:style-name="T3">4.319,80</text:span></text:p>
              <text:p><text:span text:style-name="T3">1.900,00</text:span></text:p>
            </office:annotation>
            <text:p>36.169,80</text:p>
          </table:table-cell>
          <table:table-cell table:style-name="ce11"/>
          <table:table-cell table:style-name="ce12"/>
          <table:table-cell office:value-type="date" office:date-value="2025-01-01T00:00:00" table:style-name="ce10">
            <text:p>jan/25</text:p>
          </table:table-cell>
          <table:table-cell office:value-type="float" office:value="172569.12" table:style-name="ce11">
            <office:annotation draw:style-name="a20" svg:x="13.6666666666667in" svg:y="6.79166666666667in" svg:width="1.13541666666667in" svg:height="0.697916666666667in">
              <dc:creator>Autor desconhecido</dc:creator>
              <text:p><text:span text:style-name="T3">CUSTEIO</text:span></text:p>
              <text:p><text:span text:style-name="T3">116.197,76</text:span></text:p>
              <text:p><text:span text:style-name="T3">56.371,36</text:span></text:p>
            </office:annotation>
            <text:p>172.569,12</text:p>
          </table:table-cell>
          <table:table-cell table:style-name="ce11"/>
          <table:table-cell table:style-name="ce13"/>
          <table:table-cell table:number-columns-repeated="5" table:style-name="ce11"/>
          <table:table-cell table:style-name="ce17"/>
          <table:table-cell table:style-name="ce11"/>
          <table:table-cell office:value-type="float" office:value="172569.12" table:formula="of:=[.L27]" table:style-name="ce16">
            <text:p>172.569,12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2-01T00:00:00" table:style-name="ce10">
            <text:p>fev/25</text:p>
          </table:table-cell>
          <table:table-cell office:value-type="float" office:value="52782.83" table:style-name="ce15">
            <office:annotation draw:style-name="a21" svg:x="13.6666666666667in" svg:y="6.97916666666667in" svg:width="1.13541666666667in" svg:height="0.697916666666667in">
              <dc:creator>Autor desconhecido</dc:creator>
              <text:p><text:span text:style-name="T3">PNE</text:span></text:p>
              <text:p/>
            </office:annotation>
            <text:p>52.782,83</text:p>
          </table:table-cell>
          <table:table-cell office:value-type="float" office:value="11368161" table:style-name="ce15">
            <text:p>11.368.161,00</text:p>
          </table:table-cell>
          <table:table-cell table:style-name="ce13"/>
          <table:table-cell table:number-columns-repeated="5" table:style-name="ce11"/>
          <table:table-cell office:value-type="float" office:value="1765.43" table:style-name="ce15">
            <text:p>1.765,43</text:p>
          </table:table-cell>
          <table:table-cell table:style-name="ce11"/>
          <table:table-cell office:value-type="float" office:value="11422709.26" table:formula="of:=[.L28]+[.M28]+[.T28]" table:style-name="ce16">
            <text:p>11.422.709,26</text:p>
          </table:table-cell>
          <table:table-cell table:number-columns-repeated="2" table:style-name="ce14"/>
          <table:table-cell table:number-columns-repeated="16360" table:style-name="ce2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table:style-name="ce11"/>
          <table:table-cell office:value-type="float" office:value="36169.800000000003" table:style-name="ce11">
            <office:annotation draw:style-name="a22" svg:x="14.6979166666667in" svg:y="7.17708333333333in" svg:width="1.125in" svg:height="0.697916666666667in">
              <dc:creator>Autor desconhecido</dc:creator>
              <text:p><text:span text:style-name="T3">29.950,00</text:span></text:p>
              <text:p><text:span text:style-name="T3">4.319,80</text:span></text:p>
              <text:p><text:span text:style-name="T3">1.900,00</text:span></text:p>
            </office:annotation>
            <text:p>36.169,80</text:p>
          </table:table-cell>
          <table:table-cell table:style-name="ce13"/>
          <table:table-cell table:number-columns-repeated="5" table:style-name="ce11"/>
          <table:table-cell table:style-name="ce17"/>
          <table:table-cell table:style-name="ce11"/>
          <table:table-cell office:value-type="float" office:value="36169.800000000003" table:formula="of:=[.M29]" table:style-name="ce16">
            <text:p>36.169,8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4-01T00:00:00" table:style-name="ce10">
            <text:p>abr/25</text:p>
          </table:table-cell>
          <table:table-cell office:value-type="float" office:value="7269618.3700000001" table:style-name="ce11">
            <office:annotation draw:style-name="a23" svg:x="2.58333333333333in" svg:y="7.36458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61,50</text:span></text:p>
            </office:annotation>
            <text:p>7.269.618,37</text:p>
          </table:table-cell>
          <table:table-cell office:value-type="float" office:value="7269618.3700000001" table:style-name="ce11">
            <office:annotation draw:style-name="a24" svg:x="3.60416666666667in" svg:y="7.36458333333333in" svg:width="1.13541666666667in" svg:height="0.697916666666667in">
              <dc:creator>Autor desconhecido</dc:creator>
              <text:p><text:span text:style-name="T3">Custeio: 7.269.556,87</text:span></text:p>
              <text:p><text:span text:style-name="T3"/></text:p>
              <text:p><text:span text:style-name="T3">PNE: 61,50</text:span></text:p>
            </office:annotation>
            <text:p>7.269.618,37</text:p>
          </table:table-cell>
          <table:table-cell office:value-type="float" office:value="25497159.719999999" table:style-name="ce15">
            <office:annotation draw:style-name="a25" svg:x="4.625in" svg:y="7.36458333333333in" svg:width="1.125in" svg:height="1.625in">
              <dc:creator>Autor desconhecido</dc:creator>
              <text:p><text:span text:style-name="T3">Custeio: 17.110.283,76 (Custeio)</text:span></text:p>
              <text:p><text:span text:style-name="T3">2.692.004,64 (1°TA)</text:span></text:p>
              <text:p><text:span text:style-name="T3">5.693.043,32</text:span></text:p>
              <text:p><text:span text:style-name="T3">(2º TA)</text:span></text:p>
              <text:p><text:span text:style-name="T3">1.828,00</text:span></text:p>
              <text:p><text:span text:style-name="T3">(PNE)</text:span></text:p>
              <text:p/>
            </office:annotation>
            <text:p>25.497.159,72</text:p>
          </table:table-cell>
          <table:table-cell table:number-columns-repeated="2" table:style-name="ce11"/>
          <table:table-cell office:value-type="float" office:value="7467050.3200000003" table:style-name="ce15">
            <office:annotation draw:style-name="a26" svg:x="7.71875in" svg:y="7.36458333333333in" svg:width="1.13541666666667in" svg:height="2.1041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Custeio:</text:span></text:p>
              <text:p><text:span text:style-name="T3">7.467.050,32</text:span></text:p>
              <text:p><text:span text:style-name="T6">673.001,16</text:span><text:span text:style-name="T6"/></text:p>
              <text:p><text:span text:style-name="T6">165.575,06</text:span><text:span text:style-name="T6"/></text:p>
              <text:p><text:span text:style-name="T6">50.665,45</text:span><text:span text:style-name="T6"/></text:p>
              <text:p><text:span text:style-name="T6">1.423.260,83</text:span><text:span text:style-name="T6"/></text:p>
              <text:p><text:span text:style-name="T6">59.424,94</text:span><text:span text:style-name="T6"/></text:p>
              <text:p><text:span text:style-name="T6">895.723,93</text:span><text:span text:style-name="T6"/></text:p>
              <text:p><text:span text:style-name="T6">1.828,00 (PNE)</text:span></text:p>
            </office:annotation>
            <text:p>7.467.050,32</text:p>
          </table:table-cell>
          <table:table-cell table:style-name="ce16"/>
          <table:table-cell table:style-name="ce11"/>
          <table:table-cell office:value-type="float" office:value="123122.99" table:style-name="ce12">
            <office:annotation draw:style-name="a27" svg:x="11.2291666666667in" svg:y="7.36458333333333in" svg:width="1.13541666666667in" svg:height="0.697916666666667in">
              <dc:creator>Autor desconhecido</dc:creator>
              <text:p>Glosa de Metas</text:p>
            </office:annotation>
            <text:p>123.122,99</text:p>
          </table:table-cell>
          <table:table-cell office:value-type="date" office:date-value="2025-01-01T00:00:00" table:style-name="ce10">
            <text:p>jan/25</text:p>
          </table:table-cell>
          <table:table-cell office:value-type="float" office:value="50665.45" table:style-name="ce11">
            <office:annotation draw:style-name="a28" svg:x="13.6666666666667in" svg:y="7.36458333333333in" svg:width="1.13541666666667in" svg:height="0.697916666666667in">
              <dc:creator>Autor desconhecido</dc:creator>
              <text:p><text:span text:style-name="T3">CUSTEIO</text:span></text:p>
            </office:annotation>
            <text:p>50.665,45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50665.45" table:formula="of:=[.L30]" table:style-name="ce16">
            <text:p>50.665,45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2-01T00:00:00" table:style-name="ce10">
            <text:p>fev/25</text:p>
          </table:table-cell>
          <table:table-cell office:value-type="float" office:value="225000" table:style-name="ce11">
            <office:annotation draw:style-name="a29" svg:x="13.6666666666667in" svg:y="7.5625in" svg:width="1.13541666666667in" svg:height="0.697916666666667in">
              <dc:creator>Autor desconhecido</dc:creator>
              <text:p><text:span text:style-name="T3">59.424,94 Fundo Rescisório</text:span></text:p>
              <text:p><text:span text:style-name="T3">165.575,06 Custeio</text:span></text:p>
            </office:annotation>
            <text:p>225.000,00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225000" table:formula="of:=[.L31]" table:style-name="ce16">
            <text:p>225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office:value-type="float" office:value="1828" table:style-name="ce11">
            <office:annotation draw:style-name="a30" svg:x="13.6666666666667in" svg:y="7.75in" svg:width="1.13541666666667in" svg:height="0.697916666666667in">
              <dc:creator>Autor desconhecido</dc:creator>
              <text:p><text:span text:style-name="T3">PNE/ março</text:span></text:p>
            </office:annotation>
            <text:p>1.828,00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1828" table:formula="of:=[.L32]" table:style-name="ce16">
            <text:p>1.828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4-01T00:00:00" table:style-name="ce10">
            <text:p>abr/25</text:p>
          </table:table-cell>
          <table:table-cell office:value-type="float" office:value="6996433.8799999999" table:style-name="ce11">
            <office:annotation draw:style-name="a31" svg:x="13.6666666666667in" svg:y="7.9375in" svg:width="1.13541666666667in" svg:height="1.01041666666667in">
              <dc:creator>Autor desconhecido</dc:creator>
              <text:p><text:span text:style-name="T3">CUSTEIO</text:span></text:p>
              <text:p><text:span text:style-name="T3">3.953.782,51</text:span></text:p>
              <text:p><text:span text:style-name="T3">50.665,45</text:span></text:p>
              <text:p><text:span text:style-name="T3">673.001,16</text:span></text:p>
              <text:p><text:span text:style-name="T3">1.423.260,83</text:span></text:p>
              <text:p><text:span text:style-name="T3">895.723,93</text:span></text:p>
            </office:annotation>
            <text:p>6.996.433,88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6996433.8799999999" table:formula="of:=[.L33]" table:style-name="ce16">
            <text:p>6.996.433,8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5-01T00:00:00" table:style-name="ce10">
            <text:p>mai/25</text:p>
          </table:table-cell>
          <table:table-cell office:value-type="float" office:value="7189556.8700000001" table:style-name="ce11">
            <office:annotation draw:style-name="a32" svg:x="13.6666666666667in" svg:y="8.13541666666667in" svg:width="1.13541666666667in" svg:height="0.854166666666667in">
              <dc:creator>Autor desconhecido</dc:creator>
              <text:p><text:span text:style-name="T3">CUSTEIO</text:span></text:p>
              <text:p><text:span text:style-name="T3">4.197.570,95</text:span></text:p>
              <text:p><text:span text:style-name="T3">673.001,16</text:span></text:p>
              <text:p><text:span text:style-name="T3">1.423.260,83</text:span></text:p>
              <text:p><text:span text:style-name="T3">895.723,93</text:span></text:p>
            </office:annotation>
            <text:p>7.189.556,87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7189556.8700000001" table:formula="of:=[.L34]" table:style-name="ce16">
            <text:p>7.189.556,87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5-01T00:00:00" table:style-name="ce10">
            <text:p>mai/25</text:p>
          </table:table-cell>
          <table:table-cell office:value-type="float" office:value="7269618.25" table:style-name="ce11">
            <office:annotation draw:style-name="a33" svg:x="2.58333333333333in" svg:y="8.32291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38</text:span></text:p>
            </office:annotation>
            <text:p>7.269.618,25</text:p>
          </table:table-cell>
          <table:table-cell office:value-type="float" office:value="7269618.25" table:style-name="ce11">
            <office:annotation draw:style-name="a34" svg:x="3.60416666666667in" svg:y="8.32291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38</text:span></text:p>
            </office:annotation>
            <text:p>7.269.618,25</text:p>
          </table:table-cell>
          <table:table-cell office:value-type="float" office:value="61.5" table:style-name="ce15">
            <office:annotation draw:style-name="a35" svg:x="4.625in" svg:y="8.32291666666667in" svg:width="1.125in" svg:height="0.697916666666667in">
              <dc:creator>Autor desconhecido</dc:creator>
              <text:p><text:span text:style-name="T3">PNE</text:span></text:p>
            </office:annotation>
            <text:p>61,50</text:p>
          </table:table-cell>
          <table:table-cell office:value-type="float" office:value="2450" table:style-name="ce11">
            <office:annotation draw:style-name="a36" svg:x="5.58333333333333in" svg:y="8.32291666666667in" svg:width="1.125in" svg:height="0.697916666666667in">
              <dc:creator>Autor desconhecido</dc:creator>
              <text:p><text:span text:style-name="T3">Processo de Investimento 202400010070933</text:span></text:p>
            </office:annotation>
            <text:p>2.450,00</text:p>
          </table:table-cell>
          <table:table-cell table:style-name="ce11"/>
          <table:table-cell office:value-type="float" office:value="7419618.3700000001" table:style-name="ce15">
            <office:annotation draw:style-name="a37" svg:x="7.71875in" svg:y="8.32291666666667in" svg:width="1.13541666666667in" svg:height="2.39583333333333in">
              <dc:creator>Autor desconhecido</dc:creator>
              <text:p><text:span text:style-name="T3">Dados extraídos do Processo SEI</text:span></text:p>
              <text:p><text:span text:style-name="T3">202500010016855</text:span></text:p>
              <text:p><text:span text:style-name="T3">Custeio:</text:span></text:p>
              <text:p><text:span text:style-name="T5">91.820,73</text:span><text:span text:style-name="T5"/></text:p>
              <text:p><text:span text:style-name="T5">58.179,27</text:span><text:span text:style-name="T5"/></text:p>
              <text:p><text:span text:style-name="T5">90.999,29</text:span><text:span text:style-name="T5"/></text:p>
              <text:p><text:span text:style-name="T5">59.000,71</text:span><text:span text:style-name="T5"/></text:p>
              <text:p><text:span text:style-name="T5">4.127.570,95</text:span><text:span text:style-name="T5"/></text:p>
              <text:p><text:span text:style-name="T5">275.665,45</text:span><text:span text:style-name="T5"/></text:p>
              <text:p><text:span text:style-name="T5">895.723,93</text:span><text:span text:style-name="T5"/></text:p>
              <text:p><text:span text:style-name="T5">673.001,16 (1°TA)</text:span><text:span text:style-name="T5"/></text:p>
              <text:p><text:span text:style-name="T5">1.147.595,38 (2°TA)</text:span><text:span text:style-name="T5"/></text:p>
              <text:p><text:span text:style-name="T5">61,50 (PNE)</text:span></text:p>
            </office:annotation>
            <text:p>7.419.618,37</text:p>
          </table:table-cell>
          <table:table-cell office:value-type="float" office:value="2450" table:style-name="ce16">
            <office:annotation draw:style-name="a38" svg:x="9.01041666666667in" svg:y="8.32291666666667in" svg:width="1.13541666666667in" svg:height="0.697916666666667in">
              <dc:creator>Autor desconhecido</dc:creator>
              <text:p><text:span text:style-name="T3">Dados extraídos do Processo SEI</text:span></text:p>
              <text:p><text:span text:style-name="T3">202500010016855</text:span></text:p>
            </office:annotation>
            <text:p>2.450,00</text:p>
          </table:table-cell>
          <table:table-cell table:style-name="ce11"/>
          <table:table-cell table:style-name="ce12"/>
          <table:table-cell office:value-type="date" office:date-value="2025-03-01T00:00:00" table:style-name="ce10">
            <text:p>mar/25</text:p>
          </table:table-cell>
          <table:table-cell office:value-type="float" office:value="150000" table:style-name="ce11">
            <office:annotation draw:style-name="a39" svg:x="13.6666666666667in" svg:y="8.32291666666667in" svg:width="1.13541666666667in" svg:height="0.697916666666667in">
              <dc:creator>Autor desconhecido</dc:creator>
              <text:p><text:span text:style-name="T3">CUSTEIO</text:span></text:p>
              <text:p><text:span text:style-name="T3">91.820,73</text:span></text:p>
              <text:p><text:span text:style-name="T3">58.179,27 FR</text:span></text:p>
            </office:annotation>
            <text:p>150.000,00</text:p>
          </table:table-cell>
          <table:table-cell office:value-type="float" office:value="2450" table:style-name="ce11">
            <text:p>2.450,00</text:p>
          </table:table-cell>
          <table:table-cell table:style-name="ce11"/>
          <table:table-cell table:style-name="ce18"/>
          <table:table-cell office:value-type="float" office:value="4000" table:style-name="ce11">
            <text:p>4.000,00</text:p>
          </table:table-cell>
          <table:table-cell table:number-columns-repeated="3" table:style-name="ce11"/>
          <table:table-cell table:style-name="ce17"/>
          <table:table-cell table:style-name="ce11"/>
          <table:table-cell office:value-type="float" office:value="152450" table:formula="of:=[.L35]+[.M35]" table:style-name="ce16">
            <text:p>152.45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4-01T00:00:00" table:style-name="ce10">
            <text:p>abr/25</text:p>
          </table:table-cell>
          <table:table-cell office:value-type="float" office:value="150061.5" table:style-name="ce11">
            <office:annotation draw:style-name="a40" svg:x="13.6666666666667in" svg:y="8.52083333333333in" svg:width="1.13541666666667in" svg:height="1.01041666666667in">
              <dc:creator>Autor desconhecido</dc:creator>
              <text:p><text:span text:style-name="T3">CUSTEIO</text:span></text:p>
              <text:p><text:span text:style-name="T3">90.999,29</text:span></text:p>
              <text:p><text:span text:style-name="T3">59.000,71 FR</text:span></text:p>
              <text:p><text:span text:style-name="T3"/></text:p>
              <text:p><text:span text:style-name="T3">PNE</text:span></text:p>
              <text:p><text:span text:style-name="T3">61,50</text:span></text:p>
            </office:annotation>
            <text:p>150.061,50</text:p>
          </table:table-cell>
          <table:table-cell table:number-columns-repeated="7" table:style-name="ce11"/>
          <table:table-cell table:style-name="ce17"/>
          <table:table-cell table:style-name="ce11"/>
          <table:table-cell office:value-type="float" office:value="150061.5" table:formula="of:=[.L36]" table:style-name="ce16">
            <text:p>150.061,5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6-01T00:00:00" table:style-name="ce10">
            <text:p>jun/25</text:p>
          </table:table-cell>
          <table:table-cell office:value-type="float" office:value="7269618.3799999999" table:style-name="ce11">
            <office:annotation draw:style-name="a41" svg:x="2.58333333333333in" svg:y="8.708333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51</text:span></text:p>
            </office:annotation>
            <text:p>7.269.618,38</text:p>
          </table:table-cell>
          <table:table-cell office:value-type="float" office:value="7269618.3799999999" table:style-name="ce11">
            <office:annotation draw:style-name="a42" svg:x="3.60416666666667in" svg:y="8.708333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61,51</text:span></text:p>
            </office:annotation>
            <text:p>7.269.618,38</text:p>
          </table:table-cell>
          <table:table-cell office:value-type="float" office:value="61.38" table:style-name="ce15">
            <office:annotation draw:style-name="a43" svg:x="4.625in" svg:y="8.70833333333333in" svg:width="1.125in" svg:height="0.697916666666667in">
              <dc:creator>Autor desconhecido</dc:creator>
              <text:p><text:span text:style-name="T3">PNE</text:span></text:p>
            </office:annotation>
            <text:p>61,38</text:p>
          </table:table-cell>
          <table:table-cell table:number-columns-repeated="2" table:style-name="ce11"/>
          <table:table-cell office:value-type="float" office:value="6850129.9400000004" table:style-name="ce15">
            <office:annotation draw:style-name="a44" svg:x="7.71875in" svg:y="8.70833333333333in" svg:width="1.13541666666667in" svg:height="0.927083333333333in">
              <dc:creator>Autor desconhecido</dc:creator>
              <text:p><text:span text:style-name="T3">CUSTEIO</text:span></text:p>
              <text:p><text:span text:style-name="T5">895.723,94</text:span><text:span text:style-name="T5"/></text:p>
              <text:p><text:span text:style-name="T5">61,38</text:span><text:span text:style-name="T5"/></text:p>
              <text:p><text:span text:style-name="T5">3.858.082,63</text:span><text:span text:style-name="T5"/></text:p>
              <text:p><text:span text:style-name="T5">673.001,16</text:span><text:span text:style-name="T5"/></text:p>
              <text:p><text:span text:style-name="T5">1.423.260,83</text:span></text:p>
            </office:annotation>
            <text:p>6.850.129,94</text:p>
          </table:table-cell>
          <table:table-cell table:style-name="ce16"/>
          <table:table-cell table:style-name="ce11"/>
          <table:table-cell table:style-name="ce12"/>
          <table:table-cell office:value-type="date" office:date-value="2025-05-01T00:00:00" table:style-name="ce10">
            <text:p>mai/25</text:p>
          </table:table-cell>
          <table:table-cell office:value-type="float" office:value="61.38" table:style-name="ce11">
            <office:annotation draw:style-name="a45" svg:x="13.6666666666667in" svg:y="8.70833333333333in" svg:width="1.13541666666667in" svg:height="0.697916666666667in">
              <dc:creator>Autor desconhecido</dc:creator>
              <text:p><text:span text:style-name="T3">PNE maio/25</text:span></text:p>
            </office:annotation>
            <text:p>61,38</text:p>
          </table:table-cell>
          <table:table-cell table:number-columns-repeated="3" table:style-name="ce11"/>
          <table:table-cell office:value-type="float" office:value="10000" table:style-name="ce11">
            <text:p>10.000,00</text:p>
          </table:table-cell>
          <table:table-cell table:number-columns-repeated="3" table:style-name="ce11"/>
          <table:table-cell table:style-name="ce18"/>
          <table:table-cell table:style-name="ce11"/>
          <table:table-cell office:value-type="float" office:value="61.38" table:formula="of:=[.L37]" table:style-name="ce16">
            <text:p>61,3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6-01T00:00:00" table:style-name="ce10">
            <text:p>jun/25</text:p>
          </table:table-cell>
          <table:table-cell office:value-type="float" office:value="7119556.8700000001" table:style-name="ce11">
            <office:annotation draw:style-name="a46" svg:x="13.6666666666667in" svg:y="8.89583333333333in" svg:width="1.13541666666667in" svg:height="1.01041666666667in">
              <dc:creator>Autor desconhecido</dc:creator>
              <text:p><text:span text:style-name="T3">CUSTEIO</text:span></text:p>
              <text:p><text:span text:style-name="T3">4.127.570,95</text:span></text:p>
              <text:p><text:span text:style-name="T3">275.665,45</text:span></text:p>
              <text:p><text:span text:style-name="T3">673.001,16</text:span></text:p>
              <text:p><text:span text:style-name="T3">895.723,93</text:span></text:p>
              <text:p><text:span text:style-name="T3">1.147.595,38</text:span></text:p>
            </office:annotation>
            <text:p>7.119.556,87</text:p>
          </table:table-cell>
          <table:table-cell table:number-columns-repeated="7" table:style-name="ce11"/>
          <table:table-cell office:value-type="float" office:value="17366.669999999998" table:style-name="ce15">
            <text:p>17.366,67</text:p>
          </table:table-cell>
          <table:table-cell table:style-name="ce11"/>
          <table:table-cell office:value-type="float" office:value="7136923.54" table:formula="of:=[.L38]+[.T38]" table:style-name="ce16">
            <text:p>7.136.923,54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7-01T00:00:00" table:style-name="ce10">
            <text:p>jul/25</text:p>
          </table:table-cell>
          <table:table-cell office:value-type="float" office:value="7270827.4699999997" table:style-name="ce11">
            <office:annotation draw:style-name="a47" svg:x="2.58333333333333in" svg:y="9.09375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270,60</text:span></text:p>
            </office:annotation>
            <text:p>7.270.827,47</text:p>
          </table:table-cell>
          <table:table-cell office:value-type="float" office:value="7270827.4699999997" table:style-name="ce11">
            <office:annotation draw:style-name="a48" svg:x="3.60416666666667in" svg:y="9.09375in" svg:width="1.13541666666667in" svg:height="0.85416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PNE: 1.270,60</text:span></text:p>
            </office:annotation>
            <text:p>7.270.827,47</text:p>
          </table:table-cell>
          <table:table-cell office:value-type="float" office:value="61.51" table:style-name="ce15">
            <office:annotation draw:style-name="a49" svg:x="4.625in" svg:y="9.09375in" svg:width="1.125in" svg:height="0.697916666666667in">
              <dc:creator>Autor desconhecido</dc:creator>
              <text:p><text:span text:style-name="T3">PNE</text:span></text:p>
            </office:annotation>
            <text:p>61,51</text:p>
          </table:table-cell>
          <table:table-cell office:value-type="float" office:value="42770" table:style-name="ce11">
            <office:annotation draw:style-name="a50" svg:x="5.58333333333333in" svg:y="9.09375in" svg:width="1.125in" svg:height="0.697916666666667in">
              <dc:creator>Autor desconhecido</dc:creator>
              <text:p><text:span text:style-name="T3">14.000,00</text:span></text:p>
              <text:p><text:span text:style-name="T3">13.800,00</text:span></text:p>
              <text:p><text:span text:style-name="T3">14.970,00</text:span></text:p>
            </office:annotation>
            <text:p>42.770,00</text:p>
          </table:table-cell>
          <table:table-cell table:style-name="ce11"/>
          <table:table-cell office:value-type="float" office:value="12436999.310000001" table:style-name="ce15">
            <office:annotation draw:style-name="a51" svg:x="7.71875in" svg:y="9.09375in" svg:width="1.13541666666667in" svg:height="1.79166666666667in">
              <dc:creator>Autor desconhecido</dc:creator>
              <text:p><text:span text:style-name="T3">CUSTEIO</text:span></text:p>
              <text:p><text:span text:style-name="T3">6.930.130,07</text:span></text:p>
              <text:p><text:span text:style-name="T5">58.328,27</text:span><text:span text:style-name="T5"/></text:p>
              <text:p><text:span text:style-name="T5">21.671,73</text:span><text:span text:style-name="T5"/></text:p>
              <text:p><text:span text:style-name="T5">895.723,94</text:span><text:span text:style-name="T5"/></text:p>
              <text:p><text:span text:style-name="T5">3.858.082,63</text:span><text:span text:style-name="T5"/></text:p>
              <text:p><text:span text:style-name="T5">673.001,16</text:span><text:span text:style-name="T5"/></text:p>
              <text:p><text:span text:style-name="T5"/></text:p>
              <text:p><text:span text:style-name="T5">PNE</text:span><text:span text:style-name="T5"/></text:p>
              <text:p><text:span text:style-name="T5">61,51</text:span><text:span text:style-name="T5"/></text:p>
              <text:p><text:span text:style-name="T5"/></text:p>
              <text:p/>
            </office:annotation>
            <text:p>12.436.999,31</text:p>
          </table:table-cell>
          <table:table-cell office:value-type="float" office:value="14000" table:style-name="ce16">
            <text:p>14.000,00</text:p>
          </table:table-cell>
          <table:table-cell table:style-name="ce11"/>
          <table:table-cell table:style-name="ce12"/>
          <table:table-cell office:value-type="date" office:date-value="2025-05-01T00:00:00" table:style-name="ce10">
            <text:p>mai/25</text:p>
          </table:table-cell>
          <table:table-cell office:value-type="float" office:value="80000" table:style-name="ce11">
            <office:annotation draw:style-name="a52" svg:x="13.6666666666667in" svg:y="9.09375in" svg:width="1.13541666666667in" svg:height="0.697916666666667in">
              <dc:creator>Autor desconhecido</dc:creator>
              <text:p><text:span text:style-name="T3">CUSTEIO</text:span></text:p>
              <text:p><text:span text:style-name="T3">58.328,27</text:span></text:p>
              <text:p><text:span text:style-name="T3">21.671,73</text:span></text:p>
            </office:annotation>
            <text:p>80.000,00</text:p>
          </table:table-cell>
          <table:table-cell table:style-name="ce18"/>
          <table:table-cell table:number-columns-repeated="2" table:style-name="ce11"/>
          <table:table-cell office:value-type="float" office:value="294379.28000000003" table:style-name="ce11">
            <office:annotation draw:style-name="a53" svg:x="18.4479166666667in" svg:y="9.09375in" svg:width="1.13541666666667in" svg:height="0.854166666666667in">
              <dc:creator>Autor desconhecido</dc:creator>
              <text:p><text:span text:style-name="T3">35.588,40</text:span></text:p>
              <text:p><text:span text:style-name="T3">210.000,00</text:span></text:p>
              <text:p><text:span text:style-name="T3">47.933,00</text:span></text:p>
              <text:p><text:span text:style-name="T3">857,88</text:span></text:p>
              <text:p><text:span text:style-name="T3">98.735,04</text:span></text:p>
            </office:annotation>
            <text:p>294.379,28</text:p>
          </table:table-cell>
          <table:table-cell table:number-columns-repeated="3" table:style-name="ce11"/>
          <table:table-cell table:style-name="ce15"/>
          <table:table-cell table:style-name="ce11"/>
          <table:table-cell office:value-type="float" office:value="80000" table:formula="of:=[.L39]" table:style-name="ce16">
            <text:p>80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6-01T00:00:00" table:style-name="ce10">
            <text:p>jun/25</text:p>
          </table:table-cell>
          <table:table-cell office:value-type="float" office:value="61.51" table:style-name="ce11">
            <office:annotation draw:style-name="a54" svg:x="13.6666666666667in" svg:y="9.28125in" svg:width="1.13541666666667in" svg:height="0.697916666666667in">
              <dc:creator>Autor desconhecido</dc:creator>
              <text:p><text:span text:style-name="T3">PNE</text:span></text:p>
            </office:annotation>
            <text:p>61,51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61.51" table:formula="of:=[.L40]" table:style-name="ce16">
            <text:p>61,51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7-01T00:00:00" table:style-name="ce10">
            <text:p>jul/25</text:p>
          </table:table-cell>
          <table:table-cell office:value-type="float" office:value="6850068.5599999996" table:style-name="ce11">
            <office:annotation draw:style-name="a55" svg:x="13.6666666666667in" svg:y="9.47916666666667in" svg:width="1.13541666666667in" svg:height="1.01041666666667in">
              <dc:creator>Autor desconhecido</dc:creator>
              <text:p><text:span text:style-name="T3">CUSTEIO</text:span></text:p>
              <text:p><text:span text:style-name="T3">895.723,94</text:span></text:p>
              <text:p><text:span text:style-name="T3">1.423.260,83</text:span></text:p>
              <text:p><text:span text:style-name="T3">3.858.082,63</text:span></text:p>
              <text:p><text:span text:style-name="T3">673.001,16</text:span></text:p>
              <text:p/>
            </office:annotation>
            <text:p>6.850.068,56</text:p>
          </table:table-cell>
          <table:table-cell office:value-type="float" office:value="14000" table:style-name="ce11">
            <text:p>14.000,00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6864068.5599999996" table:formula="of:=[.L41]+[.M41]" table:style-name="ce16">
            <text:p>6.864.068,56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8-01T00:00:00" table:style-name="ce10">
            <text:p>ago/25</text:p>
          </table:table-cell>
          <table:table-cell office:value-type="float" office:value="7270637.0499999998" table:style-name="ce11">
            <office:annotation draw:style-name="a56" svg:x="2.58333333333333in" svg:y="9.66666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80,18</text:span></text:p>
            </office:annotation>
            <text:p>7.270.637,05</text:p>
          </table:table-cell>
          <table:table-cell office:value-type="float" office:value="7270637.0499999998" table:style-name="ce11">
            <office:annotation draw:style-name="a57" svg:x="3.60416666666667in" svg:y="9.66666666666667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80,18</text:span></text:p>
            </office:annotation>
            <text:p>7.270.637,05</text:p>
          </table:table-cell>
          <table:table-cell office:value-type="float" office:value="12424936.460000001" table:style-name="ce15">
            <office:annotation draw:style-name="a58" svg:x="4.625in" svg:y="9.66666666666667in" svg:width="1.125in" svg:height="0.854166666666667in">
              <dc:creator>Autor desconhecido</dc:creator>
              <text:p><text:span text:style-name="T3">8.555.141,88</text:span></text:p>
              <text:p><text:span text:style-name="T3">1.346.002,32</text:span></text:p>
              <text:p><text:span text:style-name="T3">2.522.521,66</text:span></text:p>
              <text:p><text:span text:style-name="T3">1.270,60</text:span></text:p>
              <text:p/>
            </office:annotation>
            <text:p>12.424.936,46</text:p>
          </table:table-cell>
          <table:table-cell office:value-type="float" office:value="1086200.75" table:style-name="ce11">
            <office:annotation draw:style-name="a59" svg:x="5.58333333333333in" svg:y="9.66666666666667in" svg:width="1.125in" svg:height="2.5625in">
              <dc:creator>Autor desconhecido</dc:creator>
              <text:p><text:span text:style-name="T3">4.640,00</text:span></text:p>
              <text:p><text:span text:style-name="T3">180.000,00</text:span></text:p>
              <text:p><text:span text:style-name="T3">1.650,00</text:span></text:p>
              <text:p><text:span text:style-name="T3">9.625,00</text:span></text:p>
              <text:p><text:span text:style-name="T3">60.705,00</text:span></text:p>
              <text:p><text:span text:style-name="T3">400.640,00</text:span></text:p>
              <text:p><text:span text:style-name="T3">29.950,00</text:span></text:p>
              <text:p><text:span text:style-name="T3">13.216,00</text:span></text:p>
              <text:p><text:span text:style-name="T3">6.950,00</text:span></text:p>
              <text:p><text:span text:style-name="T3">22.893,15</text:span></text:p>
              <text:p><text:span text:style-name="T3">33.440,00</text:span></text:p>
              <text:p><text:span text:style-name="T3">65.500,00</text:span></text:p>
              <text:p><text:span text:style-name="T3">96.400,00</text:span></text:p>
              <text:p><text:span text:style-name="T3">13.171,60</text:span></text:p>
              <text:p><text:span text:style-name="T3">66.920,00</text:span></text:p>
              <text:p><text:span text:style-name="T3">80.500,00</text:span></text:p>
            </office:annotation>
            <text:p>1.086.200,75</text:p>
          </table:table-cell>
          <table:table-cell table:style-name="ce11"/>
          <table:table-cell office:value-type="float" office:value="7747398.6900000004" table:style-name="ce15">
            <office:annotation draw:style-name="a60" svg:x="7.71875in" svg:y="9.66666666666667in" svg:width="1.13541666666667in" svg:height="1.80208333333333in">
              <dc:creator>Autor desconhecido</dc:creator>
              <text:p><text:span text:style-name="T3">CUSTEIO</text:span></text:p>
              <text:p><text:span text:style-name="T7">1.423.260,83</text:span><text:span text:style-name="T7"/></text:p>
              <text:p><text:span text:style-name="T7">673.001,16</text:span><text:span text:style-name="T7"/></text:p>
              <text:p><text:span text:style-name="T7">339.488,31</text:span><text:span text:style-name="T7"/></text:p>
              <text:p><text:span text:style-name="T7">3.845.165,54</text:span><text:span text:style-name="T7"/></text:p>
              <text:p><text:span text:style-name="T7">339.488,31</text:span><text:span text:style-name="T7"/></text:p>
              <text:p><text:span text:style-name="T3">80.000,00</text:span></text:p>
              <text:p><text:span text:style-name="T7">895.723,94</text:span><text:span text:style-name="T7"/></text:p>
              <text:p><text:span text:style-name="T7">58.439,92</text:span><text:span text:style-name="T7"/></text:p>
              <text:p><text:span text:style-name="T7">91.560,08</text:span><text:span text:style-name="T7"/></text:p>
              <text:p><text:span text:style-name="T3">PNE</text:span></text:p>
              <text:p><text:span text:style-name="T7">1.270,60</text:span></text:p>
            </office:annotation>
            <text:p>7.747.398,69</text:p>
          </table:table-cell>
          <table:table-cell office:value-type="float" office:value="954379.15" table:style-name="ce16">
            <office:annotation draw:style-name="a61" svg:x="9.01041666666667in" svg:y="9.66666666666667in" svg:width="1.13541666666667in" svg:height="2.40625in">
              <dc:creator>Autor desconhecido</dc:creator>
              <text:p><text:span text:style-name="T3">22.893,15</text:span></text:p>
              <text:p><text:span text:style-name="T3">29.950,00</text:span></text:p>
              <text:p><text:span text:style-name="T3">14.970,00</text:span></text:p>
              <text:p><text:span text:style-name="T3">13.216,00</text:span></text:p>
              <text:p><text:span text:style-name="T3">9.625,00</text:span></text:p>
              <text:p><text:span text:style-name="T3">4.640,00</text:span></text:p>
              <text:p><text:span text:style-name="T3">1.650,00</text:span></text:p>
              <text:p><text:span text:style-name="T3">13.800,00</text:span></text:p>
              <text:p><text:span text:style-name="T3">65.500,00</text:span></text:p>
              <text:p><text:span text:style-name="T3">6.950,00</text:span></text:p>
              <text:p><text:span text:style-name="T3">33.440,00</text:span></text:p>
              <text:p><text:span text:style-name="T3">180.000,00</text:span></text:p>
              <text:p><text:span text:style-name="T3">400.640,00</text:span></text:p>
              <text:p><text:span text:style-name="T3">60.705,00</text:span></text:p>
              <text:p><text:span text:style-name="T3">96.400,00</text:span></text:p>
            </office:annotation>
            <text:p>954.379,15</text:p>
          </table:table-cell>
          <table:table-cell table:style-name="ce11"/>
          <table:table-cell table:style-name="ce2"/>
          <table:table-cell office:value-type="date" office:date-value="2025-06-01T00:00:00" table:style-name="ce10">
            <text:p>jun/25</text:p>
          </table:table-cell>
          <table:table-cell office:value-type="float" office:value="150000" table:style-name="ce11">
            <office:annotation draw:style-name="a62" svg:x="13.6666666666667in" svg:y="9.66666666666667in" svg:width="1.13541666666667in" svg:height="0.697916666666667in">
              <dc:creator>Autor desconhecido</dc:creator>
              <text:p><text:span text:style-name="T3">58.439,92 FR</text:span></text:p>
              <text:p><text:span text:style-name="T3">91.560,08</text:span></text:p>
            </office:annotation>
            <text:p>150.000,00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50000" table:formula="of:=[.L42]" table:style-name="ce16">
            <text:p>150.000,0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7-01T00:00:00" table:style-name="ce10">
            <text:p>jul/25</text:p>
          </table:table-cell>
          <table:table-cell office:value-type="float" office:value="420758.91" table:style-name="ce11">
            <office:annotation draw:style-name="a63" svg:x="13.6666666666667in" svg:y="9.85416666666667in" svg:width="1.13541666666667in" svg:height="1.01041666666667in">
              <dc:creator>Autor desconhecido</dc:creator>
              <text:p><text:span text:style-name="T3">PNE</text:span></text:p>
              <text:p><text:span text:style-name="T3">1.270,60</text:span></text:p>
              <text:p><text:span text:style-name="T3"/></text:p>
              <text:p><text:span text:style-name="T3">CUSTEIO</text:span></text:p>
              <text:p><text:span text:style-name="T3">339.488,31 FR</text:span></text:p>
              <text:p><text:span text:style-name="T3">80.000,00</text:span></text:p>
            </office:annotation>
            <text:p>420.758,91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420758.91" table:formula="of:=[.L43]" table:style-name="ce16">
            <text:p>420.758,91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8-01T00:00:00" table:style-name="ce10">
            <text:p>ago/25</text:p>
          </table:table-cell>
          <table:table-cell office:value-type="float" office:value="6850068.5499999998" table:style-name="ce11">
            <office:annotation draw:style-name="a64" svg:x="13.6666666666667in" svg:y="10.0520833333333in" svg:width="1.13541666666667in" svg:height="0.697916666666667in">
              <dc:creator>Autor desconhecido</dc:creator>
              <text:p><text:span text:style-name="T3">1.423.260,83</text:span></text:p>
              <text:p><text:span text:style-name="T3">895.723,93</text:span></text:p>
              <text:p><text:span text:style-name="T3">673.001,16</text:span></text:p>
              <text:p><text:span text:style-name="T3">3.858.082,63</text:span></text:p>
            </office:annotation>
            <text:p>6.850.068,55</text:p>
          </table:table-cell>
          <table:table-cell office:value-type="float" office:value="954379.15" table:style-name="ce11">
            <office:annotation draw:style-name="a65" svg:x="14.6979166666667in" svg:y="10.0520833333333in" svg:width="1.125in" svg:height="3.1875in">
              <dc:creator>Autor desconhecido</dc:creator>
              <text:p><text:span text:style-name="T3">22.893,15</text:span></text:p>
              <text:p><text:span text:style-name="T3">29.950,00</text:span></text:p>
              <text:p><text:span text:style-name="T3">14.970,00</text:span></text:p>
              <text:p><text:span text:style-name="T3">13.216,00</text:span></text:p>
              <text:p><text:span text:style-name="T3">9.625,00</text:span></text:p>
              <text:p><text:span text:style-name="T3">4.640,00</text:span></text:p>
              <text:p><text:span text:style-name="T3">1.650,00</text:span></text:p>
              <text:p><text:span text:style-name="T3">13.800,00</text:span></text:p>
              <text:p><text:span text:style-name="T3">65.500,00</text:span></text:p>
              <text:p><text:span text:style-name="T3">6.950,00</text:span></text:p>
              <text:p><text:span text:style-name="T3">33.440,00</text:span></text:p>
              <text:p><text:span text:style-name="T3">180.000,00</text:span></text:p>
              <text:p><text:span text:style-name="T3">400.640,00</text:span></text:p>
              <text:p><text:span text:style-name="T3">60.705,00</text:span></text:p>
              <text:p><text:span text:style-name="T3">96.400,00</text:span></text:p>
              <text:p><text:span text:style-name="T3"/></text:p>
              <text:p><text:span text:style-name="T3"/></text:p>
              <text:p><text:span text:style-name="T3"/></text:p>
              <text:p><text:span text:style-name="T3"/></text:p>
              <text:p/>
            </office:annotation>
            <text:p>954.379,15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7804447.7000000002" table:formula="of:=[.L44]+[.M44]" table:style-name="ce16">
            <text:p>7.804.447,70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09-01T00:00:00" table:style-name="ce10">
            <text:p>set/25</text:p>
          </table:table-cell>
          <table:table-cell office:value-type="float" office:value="7270575.9900000002" table:style-name="ce11">
            <office:annotation draw:style-name="a66" svg:x="2.58333333333333in" svg:y="10.23958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19,12</text:span></text:p>
            </office:annotation>
            <text:p>7.270.575,99</text:p>
          </table:table-cell>
          <table:table-cell office:value-type="float" office:value="7270575.9900000002" table:style-name="ce11">
            <office:annotation draw:style-name="a67" svg:x="3.60416666666667in" svg:y="10.2395833333333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 1.019,12</text:span></text:p>
            </office:annotation>
            <text:p>7.270.575,99</text:p>
          </table:table-cell>
          <table:table-cell office:value-type="float" office:value="1080.18" table:style-name="ce15">
            <office:annotation draw:style-name="a68" svg:x="4.625in" svg:y="10.2395833333333in" svg:width="1.13541666666667in" svg:height="0.697916666666667in">
              <dc:creator>Autor desconhecido</dc:creator>
              <text:p>PNE</text:p>
            </office:annotation>
            <text:p>1.080,18</text:p>
          </table:table-cell>
          <table:table-cell office:value-type="float" office:value="3352791.4" table:style-name="ce11">
            <office:annotation draw:style-name="a69" svg:x="5.58333333333333in" svg:y="10.2395833333333in" svg:width="1.13541666666667in" svg:height="2.09375in">
              <dc:creator>Autor desconhecido</dc:creator>
              <text:p>2.580.000,00</text:p>
              <text:p>255.000,00</text:p>
              <text:p>4.738,00</text:p>
              <text:p>25.908,00</text:p>
              <text:p>3.175,00</text:p>
              <text:p>6.735,40</text:p>
              <text:p>140.160,00</text:p>
              <text:p>87.465,00</text:p>
              <text:p>10.960,00</text:p>
              <text:p>238.650,00</text:p>
              <text:p><text:s/></text:p>
              <text:p/>
              <text:p/>
            </office:annotation>
            <text:p>3.352.791,40</text:p>
          </table:table-cell>
          <table:table-cell table:style-name="ce11"/>
          <table:table-cell office:value-type="float" office:value="7177719.96" table:style-name="ce15">
            <office:annotation draw:style-name="a70" svg:x="7.71875in" svg:y="10.2395833333333in" svg:width="1.13541666666667in" svg:height="1.08333333333333in">
              <dc:creator>Autor desconhecido</dc:creator>
              <text:p><text:span text:style-name="T8">1.423.260,83</text:span><text:span text:style-name="T8"/></text:p>
              <text:p><text:span text:style-name="T8">673.001,16</text:span><text:span text:style-name="T8"/></text:p>
              <text:p><text:span text:style-name="T8">339.488,31</text:span><text:span text:style-name="T8"/></text:p>
              <text:p><text:span text:style-name="T8">3.845.165,54</text:span><text:span text:style-name="T8"/></text:p>
              <text:p><text:span text:style-name="T8">1.080,18</text:span><text:span text:style-name="T8"/></text:p>
              <text:p><text:span text:style-name="T8">895.723,94</text:span><text:span text:style-name="T8"/></text:p>
              <text:p><text:span text:style-name="T8"/></text:p>
              <text:p/>
            </office:annotation>
            <text:p>7.177.719,96</text:p>
          </table:table-cell>
          <table:table-cell office:value-type="float" office:value="428773" table:style-name="ce16">
            <office:annotation draw:style-name="a71" svg:x="9.01041666666667in" svg:y="10.2395833333333in" svg:width="1.13541666666667in" svg:height="1.45833333333333in">
              <dc:creator>Autor desconhecido</dc:creator>
              <text:p><text:span text:style-name="T8">87.465,00</text:span><text:span text:style-name="T8"/></text:p>
              <text:p><text:span text:style-name="T8">13.171,60</text:span><text:span text:style-name="T8"/></text:p>
              <text:p><text:span text:style-name="T8">25.908,00</text:span><text:span text:style-name="T8"/></text:p>
              <text:p><text:span text:style-name="T8">66.920,00</text:span><text:span text:style-name="T8"/></text:p>
              <text:p><text:span text:style-name="T8">4.738,00</text:span><text:span text:style-name="T8"/></text:p>
              <text:p><text:span text:style-name="T8">6.735,40</text:span><text:span text:style-name="T8"/></text:p>
              <text:p><text:span text:style-name="T8">3.175,00</text:span><text:span text:style-name="T8"/></text:p>
              <text:p><text:span text:style-name="T8">80.500,00</text:span><text:span text:style-name="T8"/></text:p>
              <text:p><text:span text:style-name="T8">140.160,00</text:span><text:span text:style-name="T8"/></text:p>
              <text:p><text:span text:style-name="T8"/></text:p>
              <text:p/>
            </office:annotation>
            <text:p>428.773,00</text:p>
          </table:table-cell>
          <table:table-cell table:style-name="ce11"/>
          <table:table-cell office:value-type="float" office:value="12917.09" table:style-name="ce12">
            <office:annotation draw:style-name="a72" svg:x="11.2291666666667in" svg:y="10.2395833333333in" svg:width="1.13541666666667in" svg:height="0.697916666666667in">
              <dc:creator>Autor desconhecido</dc:creator>
              <text:p>Planisa</text:p>
            </office:annotation>
            <text:p>12.917,09</text:p>
          </table:table-cell>
          <table:table-cell office:value-type="date" office:date-value="2025-08-01T00:00:00" table:style-name="ce10">
            <text:p>ago/25</text:p>
          </table:table-cell>
          <table:table-cell office:value-type="float" office:value="1080.18" table:style-name="ce11">
            <text:p>1.080,18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080.18" table:style-name="ce11">
            <text:p>1.080,1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9-01T00:00:00" table:style-name="ce10">
            <text:p>set/25</text:p>
          </table:table-cell>
          <table:table-cell office:value-type="float" office:value="7176639.7800000003" table:style-name="ce11">
            <office:annotation draw:style-name="a73" svg:x="13.6666666666667in" svg:y="10.4375in" svg:width="1.13541666666667in" svg:height="1.01041666666667in">
              <dc:creator>Autor desconhecido</dc:creator>
              <text:p>339.488,31</text:p>
              <text:p>3.845.165,54</text:p>
              <text:p>673.001,16</text:p>
              <text:p>1.423.260,83</text:p>
              <text:p>895.723,94</text:p>
              <text:p/>
            </office:annotation>
            <text:p>7.176.639,78</text:p>
          </table:table-cell>
          <table:table-cell office:value-type="float" office:value="428773" table:style-name="ce11">
            <office:annotation draw:style-name="a74" svg:x="14.6979166666667in" svg:y="10.4375in" svg:width="1.13541666666667in" svg:height="2.09375in">
              <dc:creator>Autor desconhecido</dc:creator>
              <text:p>87.465,00</text:p>
              <text:p>13.171,60</text:p>
              <text:p>25.908,00</text:p>
              <text:p>66.920,00</text:p>
              <text:p>4.738,00</text:p>
              <text:p>6.735,40</text:p>
              <text:p>3.175,00</text:p>
              <text:p>80.500,00</text:p>
              <text:p>140.160,00</text:p>
              <text:p/>
              <text:p/>
              <text:p/>
              <text:p/>
            </office:annotation>
            <text:p>428.773,00</text:p>
          </table:table-cell>
          <table:table-cell table:number-columns-repeated="6" table:style-name="ce11"/>
          <table:table-cell table:style-name="ce15"/>
          <table:table-cell table:style-name="ce11"/>
          <table:table-cell office:value-type="float" office:value="7605412.7800000003" table:style-name="ce16">
            <text:p>7.605.412,7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office:value-type="date" office:date-value="2025-10-01T00:00:00" table:style-name="ce10">
            <text:p>out/25</text:p>
          </table:table-cell>
          <table:table-cell office:value-type="float" office:value="7269556.8700000001" table:style-name="ce11">
            <office:annotation draw:style-name="a75" svg:x="2.58333333333333in" svg:y="10.625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</text:span></text:p>
            </office:annotation>
            <text:p>7.269.556,87</text:p>
          </table:table-cell>
          <table:table-cell office:value-type="float" office:value="7269556.8700000001" table:style-name="ce11">
            <office:annotation draw:style-name="a76" svg:x="3.60416666666667in" svg:y="10.625in" svg:width="1.13541666666667in" svg:height="0.697916666666667in">
              <dc:creator>Autor desconhecido</dc:creator>
              <text:p><text:span text:style-name="T3">Custeio:</text:span></text:p>
              <text:p><text:span text:style-name="T3">7.269.556,87</text:span></text:p>
              <text:p><text:span text:style-name="T3"/></text:p>
              <text:p><text:span text:style-name="T3">PNE:</text:span></text:p>
            </office:annotation>
            <text:p>7.269.556,87</text:p>
          </table:table-cell>
          <table:table-cell office:value-type="float" office:value="325019.12" table:style-name="ce15">
            <office:annotation draw:style-name="a77" svg:x="4.625in" svg:y="10.625in" svg:width="1.13541666666667in" svg:height="0.697916666666667in">
              <dc:creator>Autor desconhecido</dc:creator>
              <text:p>324.000,00</text:p>
              <text:p>1.019,12</text:p>
              <text:p/>
            </office:annotation>
            <text:p>325.019,12</text:p>
          </table:table-cell>
          <table:table-cell office:value-type="float" office:value="36529.449999999997" table:style-name="ce11">
            <office:annotation draw:style-name="a78" svg:x="5.58333333333333in" svg:y="10.625in" svg:width="1.13541666666667in" svg:height="0.697916666666667in">
              <dc:creator>Autor desconhecido</dc:creator>
              <text:p>9.584,00</text:p>
              <text:p>12.345,45</text:p>
              <text:p>14.600,00</text:p>
            </office:annotation>
            <text:p>36.529,45</text:p>
          </table:table-cell>
          <table:table-cell table:style-name="ce11"/>
          <table:table-cell office:value-type="float" office:value="407590.34" table:style-name="ce15">
            <office:annotation draw:style-name="a79" svg:x="7.71875in" svg:y="10.625in" svg:width="1.13541666666667in" svg:height="0.697916666666667in">
              <dc:creator>Autor desconhecido</dc:creator>
              <text:p><text:span text:style-name="T8">1.019,12</text:span><text:span text:style-name="T8"/></text:p>
              <text:p><text:span text:style-name="T8">67.082,91</text:span><text:span text:style-name="T8"/></text:p>
              <text:p><text:span text:style-name="T8">339.488,31</text:span></text:p>
            </office:annotation>
            <text:p>407.590,34</text:p>
          </table:table-cell>
          <table:table-cell office:value-type="float" office:value="259194" table:style-name="ce16">
            <office:annotation draw:style-name="a80" svg:x="9.01041666666667in" svg:y="10.625in" svg:width="1.13541666666667in" svg:height="0.697916666666667in">
              <dc:creator>Autor desconhecido</dc:creator>
              <text:p><text:span text:style-name="T8">238.650,00</text:span><text:span text:style-name="T8"/></text:p>
              <text:p><text:span text:style-name="T8">9.584,00</text:span><text:span text:style-name="T8"/></text:p>
              <text:p><text:span text:style-name="T8">10.960,00</text:span><text:span text:style-name="T8"/></text:p>
              <text:p><text:span text:style-name="T8"/></text:p>
              <text:p/>
            </office:annotation>
            <text:p>259.194,00</text:p>
          </table:table-cell>
          <table:table-cell table:style-name="ce11"/>
          <table:table-cell office:value-type="float" office:value="92917.09" table:style-name="ce12">
            <office:annotation draw:style-name="a81" svg:x="11.2291666666667in" svg:y="10.625in" svg:width="1.13541666666667in" svg:height="1.01041666666667in">
              <dc:creator>Autor desconhecido</dc:creator>
              <text:p>12.917,09 provisão planisa</text:p>
              <text:p>80.000,00</text:p>
              <text:p>Provisão de Energia Elétrica+IR</text:p>
            </office:annotation>
            <text:p>92.917,09</text:p>
          </table:table-cell>
          <table:table-cell office:value-type="date" office:date-value="2025-08-01T00:00:00" table:style-name="ce10">
            <text:p>ago/25</text:p>
          </table:table-cell>
          <table:table-cell office:value-type="float" office:value="406571.23" table:style-name="ce11">
            <office:annotation draw:style-name="a82" svg:x="13.6666666666667in" svg:y="10.625in" svg:width="1.13541666666667in" svg:height="0.697916666666667in">
              <dc:creator>Autor desconhecido</dc:creator>
              <text:p>0,01</text:p>
              <text:p>67.082,91</text:p>
              <text:p>339.488,31</text:p>
            </office:annotation>
            <text:p>406.571,23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406571.23" table:style-name="ce11">
            <text:p>406.571,23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09-01T00:00:00" table:style-name="ce10">
            <text:p>set/25</text:p>
          </table:table-cell>
          <table:table-cell office:value-type="float" office:value="1019.12" table:style-name="ce11">
            <text:p>1.019,12</text:p>
          </table:table-cell>
          <table:table-cell table:number-columns-repeated="7" table:style-name="ce11"/>
          <table:table-cell table:style-name="ce15"/>
          <table:table-cell table:style-name="ce11"/>
          <table:table-cell office:value-type="float" office:value="1019.12" table:style-name="ce11">
            <text:p>1.019,12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0"/>
          <table:table-cell table:number-columns-repeated="2" table:style-name="ce11"/>
          <table:table-cell table:style-name="ce15"/>
          <table:table-cell table:number-columns-repeated="2" table:style-name="ce11"/>
          <table:table-cell table:style-name="ce15"/>
          <table:table-cell table:style-name="ce16"/>
          <table:table-cell table:style-name="ce11"/>
          <table:table-cell table:style-name="ce12"/>
          <table:table-cell office:value-type="date" office:date-value="2025-10-01T00:00:00" table:style-name="ce10">
            <text:p>out/25</text:p>
          </table:table-cell>
          <table:table-cell office:value-type="float" office:value="7176639.7800000003" table:style-name="ce11">
            <office:annotation draw:style-name="a83" svg:x="13.6666666666667in" svg:y="11.0104166666667in" svg:width="1.13541666666667in" svg:height="1.16666666666667in">
              <dc:creator>Autor desconhecido</dc:creator>
              <text:p>895.723,94</text:p>
              <text:p>673.001,16</text:p>
              <text:p>1.423.260,83</text:p>
              <text:p>339.488,31</text:p>
              <text:p>3.845.165,54</text:p>
              <text:p/>
              <text:p/>
            </office:annotation>
            <text:p>7.176.639,78</text:p>
          </table:table-cell>
          <table:table-cell office:value-type="float" office:value="259194" table:style-name="ce11">
            <text:p>259.194,00</text:p>
          </table:table-cell>
          <table:table-cell table:number-columns-repeated="2" table:style-name="ce11"/>
          <table:table-cell office:value-type="float" office:value="545.95000000000005" table:style-name="ce11">
            <text:p>545,95</text:p>
          </table:table-cell>
          <table:table-cell office:value-type="float" office:value="33872.85" table:style-name="ce11">
            <text:p>33.872,85</text:p>
          </table:table-cell>
          <table:table-cell table:number-columns-repeated="2" table:style-name="ce11"/>
          <table:table-cell table:style-name="ce15"/>
          <table:table-cell table:style-name="ce11"/>
          <table:table-cell office:value-type="float" office:value="7435833.7800000003" table:formula="of:=[.L49]+[.M49]" table:style-name="ce16">
            <text:p>7.435.833,78</text:p>
          </table:table-cell>
          <table:table-cell table:number-columns-repeated="2" table:style-name="ce14"/>
          <table:table-cell table:number-columns-repeated="44" table:style-name="ce18"/>
          <table:table-cell table:number-columns-repeated="16316"/>
        </table:table-row>
        <table:table-row table:style-name="ro2">
          <table:table-cell table:style-name="ce19"/>
          <table:table-cell office:value-type="float" office:value="72776384.870000005" table:formula="of:=SUM([.B22:.B49])" table:style-name="ce20">
            <text:p><text:s/>72.776.384,87<text:s/></text:p>
          </table:table-cell>
          <table:table-cell office:value-type="float" office:value="72776384.870000005" table:formula="of:=SUM([.C22:.C49])" table:style-name="ce20">
            <text:p><text:s/>72.776.384,87<text:s/></text:p>
          </table:table-cell>
          <table:table-cell office:value-type="float" office:value="87192375.620000005" table:formula="of:=SUM([.D22:.D49])" table:style-name="ce20">
            <text:p><text:s/>87.192.375,62<text:s/></text:p>
          </table:table-cell>
          <table:table-cell office:value-type="float" office:value="15925072.4" table:formula="of:=SUM([.E22:.E49])" table:style-name="ce20">
            <text:p><text:s/>15.925.072,40<text:s/></text:p>
          </table:table-cell>
          <table:table-cell office:value-type="float" office:value="0" table:formula="of:=SUM([.F22:.F22])" table:style-name="ce20">
            <text:p><text:s/>-00<text:s/></text:p>
          </table:table-cell>
          <table:table-cell office:value-type="float" office:value="77961379.849999994" table:formula="of:=SUM([.G22:.G49])" table:style-name="ce20">
            <text:p><text:s/>77.961.379,85<text:s/></text:p>
          </table:table-cell>
          <table:table-cell office:value-type="float" office:value="13063126.950000001" table:formula="of:=SUM([.H22:.H49])" table:style-name="ce20">
            <text:p><text:s/>13.063.126,95<text:s/></text:p>
          </table:table-cell>
          <table:table-cell office:value-type="float" office:value="0" table:formula="of:=SUM([.I22:.I22])" table:style-name="ce20">
            <text:p><text:s/>-00<text:s/></text:p>
          </table:table-cell>
          <table:table-cell office:value-type="float" office:value="228957.17" table:formula="of:=SUM([.J22:.J49])" table:style-name="ce20">
            <text:p><text:s/>228.957,17<text:s/></text:p>
          </table:table-cell>
          <table:table-cell table:style-name="ce20"/>
          <table:table-cell office:value-type="float" office:value="72452745.179999977" table:formula="of:=SUM([.L22:.L49])" table:style-name="ce20">
            <text:p><text:s/>72.452.745,18<text:s/></text:p>
          </table:table-cell>
          <table:table-cell office:value-type="float" office:value="13063126.950000001" table:formula="of:=SUM([.M22:.M49])" table:style-name="ce20">
            <text:p><text:s/>13.063.126,95<text:s/></text:p>
          </table:table-cell>
          <table:table-cell office:value-type="float" office:value="0" table:formula="of:=SUM([.N22:.N22])" table:style-name="ce21">
            <text:p><text:s/>-00<text:s/></text:p>
          </table:table-cell>
          <table:table-cell office:value-type="float" office:value="0" table:formula="of:=SUM([.O22:.O39])" table:style-name="ce20">
            <text:p><text:s/>-00<text:s/></text:p>
          </table:table-cell>
          <table:table-cell office:value-type="float" office:value="308925.23000000004" table:formula="of:=SUM([.P22:.P49])" table:style-name="ce20">
            <text:p><text:s/>308.925,23<text:s/></text:p>
          </table:table-cell>
          <table:table-cell office:value-type="float" office:value="33872.85" table:formula="of:=SUM([.Q22:.Q49])" table:style-name="ce20">
            <text:p><text:s/>33.872,85<text:s/></text:p>
          </table:table-cell>
          <table:table-cell office:value-type="float" office:value="0" table:formula="of:=SUM([.R22:.R22])" table:style-name="ce20">
            <text:p><text:s/>-00<text:s/></text:p>
          </table:table-cell>
          <table:table-cell office:value-type="float" office:value="0" table:formula="of:=SUM([.S22:.S22])" table:style-name="ce20">
            <text:p><text:s/>-00<text:s/></text:p>
          </table:table-cell>
          <table:table-cell office:value-type="float" office:value="210411.95" table:formula="of:=SUM([.T22:.T49])" table:style-name="ce20">
            <text:p><text:s/>210.411,95<text:s/></text:p>
          </table:table-cell>
          <table:table-cell office:value-type="float" office:value="0" table:formula="of:=SUM([.U22:.U22])" table:style-name="ce20">
            <text:p><text:s/>-00<text:s/></text:p>
          </table:table-cell>
          <table:table-cell office:value-type="float" office:value="85726284.080000013" table:formula="of:=SUM([.V22:.V49])" table:style-name="ce20">
            <text:p><text:s/>85.726.284,08<text:s/></text:p>
          </table:table-cell>
          <table:table-cell table:number-columns-repeated="2" table:style-name="ce22"/>
          <table:table-cell table:style-name="ce23"/>
          <table:table-cell table:number-columns-repeated="42" table:style-name="ce24"/>
          <table:table-cell table:style-name="ce25"/>
          <table:table-cell table:number-columns-repeated="16316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8">
          <table:table-cell office:value-type="string" table:number-columns-spanned="5" table:number-rows-spanned="1" table:style-name="ce70">
            <text:p>Legenda: Repasses Adicionais - Valores adicionais ao pactuado no Contrato de Gestão - Despesas prevista <text:s/>Contratualmente - Executadas conforme solicitadas pela Organização Social no decorrer da vigência :<text:s text:c="2"/></text:p>
          </table:table-cell>
          <table:covered-table-cell table:number-columns-repeated="4"/>
          <table:table-cell table:number-columns-repeated="5" table:style-name="ce26"/>
          <table:table-cell table:style-name="ce28"/>
          <table:table-cell table:style-name="ce18"/>
          <table:table-cell table:number-columns-repeated="9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2" table:style-name="ce73">
            <text:p>Descrição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2">
          <table:covered-table-cell/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5">
          <table:table-cell office:value-type="string" table:number-columns-spanned="5" table:number-rows-spanned="1" table:style-name="ce74">
            <text:p>Ressarcimentos (Rescisões Trabalhista, Serviço Hospitalar e Ambulatorial, Leitos Extras, Material Órtese e Prótese ( OPME e Outros )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Mandados Judiciais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Repasse Via Regularização de Despesas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Encontro de Contas Final do Contrato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5" table:number-rows-spanned="1" table:style-name="ce74">
            <text:p>Outros.</text:p>
          </table:table-cell>
          <table:covered-table-cell table:number-columns-repeated="4"/>
          <table:table-cell table:number-columns-repeated="5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2">
          <table:table-cell table:number-columns-repeated="2" table:style-name="ce26"/>
          <table:table-cell table:style-name="ce27"/>
          <table:table-cell table:number-columns-repeated="7" table:style-name="ce26"/>
          <table:table-cell table:number-columns-repeated="11" table:style-name="ce27"/>
          <table:table-cell table:style-name="ce26"/>
          <table:table-cell table:number-columns-repeated="16362" table:style-name="ce2"/>
        </table:table-row>
        <table:table-row table:style-name="ro9">
          <table:table-cell office:value-type="string" table:number-columns-spanned="11" table:number-rows-spanned="1" table:style-name="ce70">
            <text:p>Detalhamento - Glosas</text:p>
          </table:table-cell>
          <table:covered-table-cell table:number-columns-repeated="10"/>
          <table:table-cell table:number-columns-repeated="10" table:style-name="ce27"/>
          <table:table-cell table:style-name="ce26"/>
          <table:table-cell table:number-columns-repeated="16362" table:style-name="ce2"/>
        </table:table-row>
        <table:table-row table:style-name="ro10">
          <table:table-cell office:value-type="string" table:number-columns-spanned="5" table:number-rows-spanned="1" table:style-name="ce73">
            <text:p>Descrição</text:p>
          </table:table-cell>
          <table:covered-table-cell table:number-columns-repeated="4"/>
          <table:table-cell office:value-type="string" table:style-name="ce9">
            <text:p>Valor R$</text:p>
          </table:table-cell>
          <table:table-cell office:value-type="string" table:style-name="ce9">
            <text:p>Natureza da Despesa</text:p>
          </table:table-cell>
          <table:table-cell office:value-type="string" table:style-name="ce9">
            <text:p>Processo</text:p>
          </table:table-cell>
          <table:table-cell office:value-type="string" table:style-name="ce9">
            <text:p>Competência do DESPESA (mês/ano)</text:p>
          </table:table-cell>
          <table:table-cell office:value-type="string" table:style-name="ce9">
            <text:p>Período da APLICAÇÃO da Glosa (mês/ano)-</text:p>
          </table:table-cell>
          <table:table-cell office:value-type="string" table:style-name="ce9">
            <text:p>Área Responsável</text:p>
          </table:table-cell>
          <table:table-cell table:number-columns-repeated="10" table:style-name="ce27"/>
          <table:table-cell table:style-name="ce26"/>
          <table:table-cell table:number-columns-repeated="16362" table:style-name="ce2"/>
        </table:table-row>
        <table:table-row table:style-name="ro9" table:visibility="collapse">
          <table:table-cell office:value-type="string" table:number-columns-spanned="5" table:number-rows-spanned="1" table:style-name="ce74">
            <text:p>Provisão de Fundo Resissório</text:p>
          </table:table-cell>
          <table:covered-table-cell table:number-columns-repeated="4"/>
          <table:table-cell table:style-name="ce30"/>
          <table:table-cell table:style-name="ce31"/>
          <table:table-cell table:style-name="ce32"/>
          <table:table-cell table:number-columns-repeated="3" table:style-name="ce31"/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 table:style-name="ce2"/>
        </table:table-row>
        <table:table-row table:style-name="ro7">
          <table:table-cell office:value-type="string" table:number-columns-spanned="5" table:number-rows-spanned="1" table:style-name="ce75">
            <text:p>Glosa - Não cumprimento de Metas Contratuais.</text:p>
          </table:table-cell>
          <table:covered-table-cell table:number-columns-repeated="4"/>
          <table:table-cell office:value-type="float" office:value="123122.99" table:style-name="ce35">
            <text:p><text:s/>123.122,99<text:s/></text:p>
          </table:table-cell>
          <table:table-cell office:value-type="string" table:style-name="ce31">
            <text:p>3.3.90.39.04</text:p>
          </table:table-cell>
          <table:table-cell office:value-type="float" office:value="202400010004858" table:style-name="ce31">
            <text:p>2,024E+14</text:p>
          </table:table-cell>
          <table:table-cell office:value-type="string" table:style-name="ce31">
            <text:p>01 de julho a 31 de dezembro de 2023</text:p>
          </table:table-cell>
          <table:table-cell office:value-type="date" office:date-value="2025-04-01T00:00:00" table:style-name="ce10">
            <text:p>abr/25</text:p>
          </table:table-cell>
          <table:table-cell office:value-type="string" table:style-name="ce29">
            <text:p>COMACG/GMAE-CG/SUPECC/SES/GO -20549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 table:style-name="ce2"/>
        </table:table-row>
        <table:table-row table:style-name="ro11">
          <table:table-cell office:value-type="string" table:number-columns-spanned="5" table:number-rows-spanned="1" table:style-name="ce76">
            <text:p>Desconto referente ao contrato com a Planisa </text:p>
          </table:table-cell>
          <table:covered-table-cell table:number-columns-repeated="4"/>
          <table:table-cell office:value-type="float" office:value="12917.09" table:style-name="ce36">
            <text:p><text:s/>12.917,09<text:s/></text:p>
          </table:table-cell>
          <table:table-cell office:value-type="string" table:style-name="ce31">
            <text:p>3.3.50.85.02</text:p>
          </table:table-cell>
          <table:table-cell office:value-type="float" office:value="202500010021379" table:style-name="ce32">
            <text:p>202500010021379</text:p>
          </table:table-cell>
          <table:table-cell office:value-type="date" office:date-value="2025-09-01T00:00:00" table:style-name="ce37">
            <text:p>01/09/2025</text:p>
          </table:table-cell>
          <table:table-cell office:value-type="date" office:date-value="2025-09-01T00:00:00" table:style-name="ce37">
            <text:p>01/09/2025</text:p>
          </table:table-cell>
          <table:table-cell office:value-type="string" table:style-name="ce29">
            <text:p>SES/CGC/SUPECC-19837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12">
          <table:table-cell office:value-type="string" table:number-columns-spanned="5" table:number-rows-spanned="1" table:style-name="ce75">
            <text:p>Valor provisionado para ajuste posterior.</text:p>
          </table:table-cell>
          <table:covered-table-cell table:number-columns-repeated="4"/>
          <table:table-cell office:value-type="float" office:value="92917.09" table:style-name="ce36">
            <text:p><text:s/>92.917,09<text:s/></text:p>
          </table:table-cell>
          <table:table-cell office:value-type="string" table:style-name="ce31">
            <text:p>3.3.50.85.02</text:p>
          </table:table-cell>
          <table:table-cell office:value-type="float" office:value="201000010037537" table:style-name="ce32">
            <text:p>201000010037537</text:p>
          </table:table-cell>
          <table:table-cell office:value-type="date" office:date-value="2025-10-01T00:00:00" table:style-name="ce37">
            <text:p>01/10/2025</text:p>
          </table:table-cell>
          <table:table-cell office:value-type="date" office:date-value="2025-10-01T00:00:00" table:style-name="ce37">
            <text:p>01/10/2025</text:p>
          </table:table-cell>
          <table:table-cell office:value-type="string" table:style-name="ce29">
            <text:p>SES/CGC/SUPECC-19837.</text:p>
          </table:table-cell>
          <table:table-cell table:number-columns-repeated="4" table:style-name="ce33"/>
          <table:table-cell table:style-name="ce34"/>
          <table:table-cell table:number-columns-repeated="6" table:style-name="ce27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77">
            <text:p>Total Geral</text:p>
          </table:table-cell>
          <table:covered-table-cell table:number-columns-repeated="4"/>
          <table:table-cell office:value-type="float" office:value="228957.17" table:formula="of:=SUM([.F64:.F66])" table:style-name="ce38">
            <text:p><text:s/>228.957,17<text:s/></text:p>
          </table:table-cell>
          <table:table-cell table:number-columns-repeated="4" table:style-name="ce39"/>
          <table:table-cell table:style-name="ce40"/>
          <table:table-cell table:number-columns-repeated="4" table:style-name="ce27"/>
          <table:table-cell table:style-name="ce34"/>
          <table:table-cell table:number-columns-repeated="5" table:style-name="ce27"/>
          <table:table-cell table:style-name="ce26"/>
          <table:table-cell table:number-columns-repeated="16362"/>
        </table:table-row>
        <table:table-row table:style-name="ro9" table:visibility="collapse">
          <table:table-cell office:value-type="string" table:number-columns-spanned="8" table:number-rows-spanned="1" table:style-name="ce90">
            <text:p>* Glosa aplicada com valor estimado - ajuste será realizado posteriormente, quando informado pela SES/GMAE - CG-14421.</text:p>
          </table:table-cell>
          <table:covered-table-cell table:number-columns-repeated="7"/>
          <table:table-cell table:style-name="ce41"/>
          <table:table-cell table:style-name="ce42"/>
          <table:table-cell table:style-name="ce34"/>
          <table:table-cell table:number-columns-repeated="4" table:style-name="ce27"/>
          <table:table-cell table:number-columns-repeated="6" table:style-name="ce34"/>
          <table:table-cell table:style-name="ce42"/>
          <table:table-cell table:number-columns-repeated="16362"/>
        </table:table-row>
        <table:table-row table:style-name="ro2">
          <table:table-cell table:number-columns-repeated="8" table:style-name="ce42"/>
          <table:table-cell table:style-name="ce41"/>
          <table:table-cell table:style-name="ce42"/>
          <table:table-cell table:style-name="ce34"/>
          <table:table-cell table:number-columns-repeated="4" table:style-name="ce27"/>
          <table:table-cell table:number-columns-repeated="6" table:style-name="ce34"/>
          <table:table-cell table:style-name="ce42"/>
          <table:table-cell table:number-columns-repeated="16362"/>
        </table:table-row>
        <table:table-row table:style-name="ro3">
          <table:table-cell office:value-type="string" table:number-columns-spanned="15" table:number-rows-spanned="1" table:style-name="ce79">
            <text:p>Nota Explicativa:<text:s text:c="238"/></text:p>
          </table:table-cell>
          <table:covered-table-cell table:number-columns-repeated="1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3">
          <table:table-cell office:value-type="string" table:number-columns-spanned="11" table:number-rows-spanned="1" table:style-name="ce80">
            <text:p>Valor Estimado no Contrato de Gestão = Custeio + Apostilamento.</text:p>
            <text:p/>
            <text:p>1. Valor Mensal Estimado no Contrato de Gestão - Custeio = Custeio + Apostilamento.</text:p>
            <text:p/>
            <text:p>3. Valor informado pela área técnica – GFIN (Processo SEI 202500010016855).</text:p>
            <text:p/>
            <text:p>4. Valor Provisionado conforme Solicitação de Liquidação e Pagamento SEI N° 79934445 (outubro)</text:p>
            <text:p>Desconto referente ao contrato com a Planisa - conforme Solicitação de Liquidação e Pagamento SEI N° 81572825 (setembro)</text:p>
            <text:p><text:span text:style-name="T9">Glosa de Metas- Relatório nº 06/2024 – COMACG/GMAE-CG/SUPECC/SES/GO- SEI Nº 55969970</text:span><text:s/>(abril)</text:p>
            <text:p/>
          </table:table-cell>
          <table:covered-table-cell table:number-columns-repeated="10"/>
          <table:table-cell table:number-columns-repeated="4" table:style-name="ce3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4">
          <table:table-cell office:value-type="string" table:number-columns-spanned="11" table:number-rows-spanned="1" table:style-name="ce80">
            <text:p>6. Processo de Investimento 202400010071986 DARE SEI Nº 75262625 pagamento em 29/05/2025. Valor: R$ 4.000,00</text:p>
            <text:p>Processo de Investimento 202400010042651 DARE SEI Nº 75661456 pagamento em 05/06/2025. Valor: R$ 10.000,00</text:p>
            <text:p>Processo de Investimento 202400010040198 DARE SEI Nº 77943232 pagamento em 24/07/2025. Valor: R$ 35.588,40</text:p>
            <text:p>Processo de Investimento 202400010064304 DARE SEI Nº 78357709 pagamento em 24/07/2025. Valor: R$ 210.000,00</text:p>
            <text:p>Processo de Investimento 202400010033204 DARE SEI Nº77618589 pagamento em 14/07/2025. Valor: R$ 47.933,00</text:p>
            <text:p>Processo de Investimento 202400010040197 DARE SEI Nº 77591187 pagamento em 24/07/2025. Valor: R$ 857,88</text:p>
            <text:p>Processo de Investimento 202400010058234 DARE SEI Nº 77816057 pagamento em 24/07/2025. Valor: R$ 98.735,04</text:p>
            <text:p>Processo de Investimento 202400010060655 DARE SEI Nº 81273220 pagamento em 13/10/2025. Valor: R$ 545,95</text:p>
            <text:p/>
            <text:p/>
            <text:p>7. Processo de Investimento 202400010060684 TRANSFERÊNCIA BANCÁRIA SEI Nº 81159868 pagamento em 14/10/2025. Valor: R$ 33.872,85</text:p>
          </table:table-cell>
          <table:covered-table-cell table:number-columns-repeated="10"/>
          <table:table-cell table:number-columns-repeated="4" table:style-name="ce3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5">
          <table:table-cell office:value-type="string" table:number-columns-spanned="11" table:number-rows-spanned="1" table:style-name="ce80">
            <text:p>9. Pagamentos de Despesas de Exercícios Anteriores – DEA:</text:p>
            <text:p/>
            <text:p>16º Apostilamento: Piso Nacional de Enfermagem - Referência dezembro/24 Ordem de Pagamento 2025.2850.070.00013.001- R$ 22.297,74 (janeiro)</text:p>
            <text:p>Repasse de Custeio ao Contrato de Gestão referente dezembro/24 Ordem de Pagamento 2025.2850.066.00061.001- R$122.698,33 (fevereiro)</text:p>
            <text:p>Repasse do Fundo Rescisório referente a dezembro/24 Ordem de Pagamento 2025.2850.066.00061.002- R$46.283,78 (fevereiro)</text:p>
            <text:p>Diferença do Repasse do Fundo Rescisório referente a dezembro/24 Ordem de Pagamento 2025.2850.066.00025.004- R$1.765,43 (março)</text:p>
            <text:p>Retificação do Relatório COMACG nº 43/2024- COMACG/GMAE-CG/SUPECC/SES/GO (SEI Nº 69445769). Ordem de Pagamento 2025.2850.066.00025.004- R$17.366,67 (junho<text:span text:style-name="T1">)</text:span><text:span text:style-name="T1"/></text:p>
            <text:p/>
          </table:table-cell>
          <table:covered-table-cell table:number-columns-repeated="10"/>
          <table:table-cell table:number-columns-repeated="4" table:style-name="ce34"/>
          <table:table-cell table:number-columns-repeated="6" table:style-name="ce27"/>
          <table:table-cell table:style-name="ce26"/>
          <table:table-cell table:number-columns-repeated="16362"/>
        </table:table-row>
        <table:table-row table:style-name="ro16">
          <table:table-cell table:style-name="ce43"/>
          <table:table-cell table:number-columns-repeated="10" table:style-name="ce44"/>
          <table:table-cell table:number-columns-repeated="10" table:style-name="ce27"/>
          <table:table-cell table:style-name="ce26"/>
          <table:table-cell table:number-columns-repeated="16362"/>
        </table:table-row>
        <table:table-row table:style-name="ro17">
          <table:table-cell table:number-columns-repeated="11" table:style-name="ce18"/>
          <table:table-cell table:number-columns-repeated="10" table:style-name="ce27"/>
          <table:table-cell table:style-name="ce26"/>
          <table:table-cell table:number-columns-repeated="16362"/>
        </table:table-row>
        <table:table-row table:style-name="ro18">
          <table:table-cell table:style-name="ce26"/>
          <table:table-cell table:style-name="ce45"/>
          <table:table-cell table:style-name="ce27"/>
          <table:table-cell table:number-columns-repeated="7"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19">
          <table:table-cell office:value-type="string" table:number-columns-spanned="9" table:number-rows-spanned="1" table:style-name="ce81">
            <text:p>  Demonstrativo de investimento repassados no período de janeiro a outubro/2025</text:p>
          </table:table-cell>
          <table:covered-table-cell table:number-columns-repeated="8"/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19">
          <table:table-cell office:value-type="string" table:style-name="ce46">
            <text:p>Processo</text:p>
          </table:table-cell>
          <table:table-cell office:value-type="string" table:style-name="ce46">
            <text:p>Data de Pagto</text:p>
          </table:table-cell>
          <table:table-cell office:value-type="string" table:style-name="ce46">
            <text:p>Dot.Emp.Op</text:p>
          </table:table-cell>
          <table:table-cell office:value-type="string" table:style-name="ce46">
            <text:p>Grupo</text:p>
          </table:table-cell>
          <table:table-cell office:value-type="string" table:style-name="ce46">
            <text:p>Fonte</text:p>
          </table:table-cell>
          <table:table-cell office:value-type="string" table:style-name="ce46">
            <text:p>Natureza</text:p>
          </table:table-cell>
          <table:table-cell office:value-type="string" table:number-columns-spanned="2" table:number-rows-spanned="1" table:style-name="ce82">
            <text:p>Observação</text:p>
          </table:table-cell>
          <table:covered-table-cell/>
          <table:table-cell office:value-type="string" table:style-name="ce46">
            <text:p>Valor Pago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0">
          <table:table-cell office:value-type="float" office:value="202400010042651" table:style-name="ce47">
            <text:p>2,024E+14</text:p>
          </table:table-cell>
          <table:table-cell office:value-type="date" office:date-value="2025-03-10T00:00:00" table:style-name="ce48">
            <text:p>10/3/25</text:p>
          </table:table-cell>
          <table:table-cell office:value-type="string" table:style-name="ce49">
            <text:p>2025.2850.161.00031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<text:s/>01 (um) Ressonância Magnética Nuclear, 08 (oito) Aparelhos de Raios X Móvel, 01 (um) Ultrassom com Aplicação Transesofágica, 03 (três) aparelhos de Ultrassom Portátil e 01 (uma) Central de Operações.</text:p>
          </table:table-cell>
          <table:covered-table-cell/>
          <table:table-cell office:value-type="currency" office:value="11368161" table:style-name="ce50">
            <text:p>R$ 11.368.161,00</text:p>
          </table:table-cell>
          <table:table-cell table:number-columns-repeated="3" table:style-name="ce51"/>
          <table:table-cell table:number-columns-repeated="9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400010064901" table:style-name="ce47">
            <text:p>2,024E+14</text:p>
          </table:table-cell>
          <table:table-cell office:value-type="date" office:date-value="2025-03-18T00:00:00" table:style-name="ce48">
            <text:p>18/3/25</text:p>
          </table:table-cell>
          <table:table-cell office:value-type="string" table:style-name="ce49">
            <text:p>2025.2850.161.00092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10 (dez) Scanners.</text:p>
          </table:table-cell>
          <table:covered-table-cell/>
          <table:table-cell office:value-type="currency" office:value="29950" table:style-name="ce50">
            <text:p>R$ 29.950,00</text:p>
          </table:table-cell>
          <table:table-cell table:number-columns-repeated="3" table:style-name="ce51"/>
          <table:table-cell table:number-columns-repeated="9" table:style-name="ce27"/>
          <table:table-cell table:style-name="ce26"/>
          <table:table-cell table:number-columns-repeated="16362"/>
        </table:table-row>
        <table:table-row table:style-name="ro22">
          <table:table-cell office:value-type="float" office:value="202400010070523" table:style-name="ce47">
            <text:p>2,024E+14</text:p>
          </table:table-cell>
          <table:table-cell office:value-type="date" office:date-value="2025-03-10T00:00:00" table:style-name="ce48">
            <text:p>10/3/25</text:p>
          </table:table-cell>
          <table:table-cell office:value-type="string" table:style-name="ce49">
            <text:p>2025.2850.161.00044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01 (um) Armário em Aço Inox 02 Portas.</text:p>
          </table:table-cell>
          <table:covered-table-cell/>
          <table:table-cell office:value-type="currency" office:value="4319.8" table:style-name="ce50">
            <text:p>R$ 4.319,8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400010076378" table:style-name="ce47">
            <text:p>2,024E+14</text:p>
          </table:table-cell>
          <table:table-cell office:value-type="date" office:date-value="2025-03-10T00:00:00" table:style-name="ce48">
            <text:p>10/3/25</text:p>
          </table:table-cell>
          <table:table-cell office:value-type="string" table:style-name="ce49">
            <text:p>2025.2850.161.00048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49">
            <text:p>15000100</text:p>
          </table:table-cell>
          <table:table-cell office:value-type="string" table:style-name="ce49">
            <text:p>4.4.50.42.05</text:p>
          </table:table-cell>
          <table:table-cell office:value-type="string" table:number-columns-spanned="2" table:number-rows-spanned="1" table:style-name="ce83">
            <text:p>Aquisição de 02 (dois) "Bebedouros/ Purificadores Refrigerado - pressão parede".</text:p>
          </table:table-cell>
          <table:covered-table-cell/>
          <table:table-cell office:value-type="currency" office:value="1900" table:style-name="ce50">
            <text:p>R$ 1.9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400010070933" table:style-name="ce52">
            <text:p>2,024E+14</text:p>
          </table:table-cell>
          <table:table-cell office:value-type="date" office:date-value="2025-05-29T00:00:00" table:style-name="ce48">
            <text:p>29/5/25</text:p>
          </table:table-cell>
          <table:table-cell office:value-type="string" table:style-name="ce52">
            <text:p>2025.2850.161.0014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4">
            <text:p>Aquisição de 14 (quatorze) " Cadeiras Fixas"</text:p>
          </table:table-cell>
          <table:covered-table-cell/>
          <table:table-cell office:value-type="currency" office:value="2450" table:style-name="ce50">
            <text:p>R$ 2.4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38775" table:style-name="ce52">
            <text:p>2,025E+14</text:p>
          </table:table-cell>
          <table:table-cell office:value-type="date" office:date-value="2025-07-24T00:00:00" table:style-name="ce48">
            <text:p>24/7/25</text:p>
          </table:table-cell>
          <table:table-cell office:value-type="string" table:style-name="ce52">
            <text:p>2025.2850.161.00226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7(sete) Impressoras Térmicas</text:p>
          </table:table-cell>
          <table:covered-table-cell/>
          <table:table-cell office:value-type="currency" office:value="14000" table:style-name="ce50">
            <text:p>R$ 14.0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36564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3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6">
            <text:p>Aquisição de três totems de autoatendimento</text:p>
          </table:table-cell>
          <table:covered-table-cell/>
          <table:table-cell office:value-type="currency" office:value="22893.15" table:style-name="ce50">
            <text:p>R$ 22.893,15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39301" table:style-name="ce53">
            <text:p>2,025E+14</text:p>
          </table:table-cell>
          <table:table-cell office:value-type="date" office:date-value="2025-08-29T00:00:00" table:style-name="ce54">
            <text:p>29/8/25</text:p>
          </table:table-cell>
          <table:table-cell office:value-type="string" table:style-name="ce52">
            <text:p>2025.2850.161.00279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<text:s/>10 (dez) Scanners</text:p>
          </table:table-cell>
          <table:covered-table-cell/>
          <table:table-cell office:value-type="currency" office:value="29950" table:style-name="ce50">
            <text:p>R$ 29.9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1952" table:style-name="ce52">
            <text:p>2,025E+14</text:p>
          </table:table-cell>
          <table:table-cell office:value-type="date" office:date-value="2025-08-14T00:00:00" table:style-name="ce55">
            <text:p>14/8/25</text:p>
          </table:table-cell>
          <table:table-cell office:value-type="string" table:style-name="ce52">
            <text:p>2025.2850.161.0025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3 (três) Nobreaks 3KVA</text:p>
          </table:table-cell>
          <table:covered-table-cell/>
          <table:table-cell office:value-type="currency" office:value="14970" table:style-name="ce50">
            <text:p>R$ 14.97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4945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1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28 (vinte e oito) Cadeiras Giratórias</text:p>
          </table:table-cell>
          <table:covered-table-cell/>
          <table:table-cell office:value-type="currency" office:value="13216" table:style-name="ce50">
            <text:p>R$ 13.216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4947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5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aquisição de 35 (trinta e cinco) cadeiras fixas estofadas</text:p>
          </table:table-cell>
          <table:covered-table-cell/>
          <table:table-cell office:value-type="currency" office:value="9625" table:style-name="ce50">
            <text:p>R$ 9.62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4991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2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<text:s/>08 (oito) cadeiras giratórias caixa alta</text:p>
          </table:table-cell>
          <table:covered-table-cell/>
          <table:table-cell office:value-type="currency" office:value="4640" table:style-name="ce50">
            <text:p>R$ 4.64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5350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4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1 (um) Carrinho de transporte 800kg</text:p>
          </table:table-cell>
          <table:covered-table-cell/>
          <table:table-cell office:value-type="currency" office:value="1650" table:style-name="ce50">
            <text:p>R$ 1.6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5616" table:style-name="ce52">
            <text:p>2,025E+14</text:p>
          </table:table-cell>
          <table:table-cell office:value-type="date" office:date-value="2025-08-13T00:00:00" table:style-name="ce48">
            <text:p>13/8/25</text:p>
          </table:table-cell>
          <table:table-cell office:value-type="string" table:style-name="ce52">
            <text:p>2025.2850.161.00256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20 (vinte) Cadeiras de banho.</text:p>
          </table:table-cell>
          <table:covered-table-cell/>
          <table:table-cell office:value-type="currency" office:value="13800" table:style-name="ce50">
            <text:p>R$ 13.8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289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5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50 (cinquenta)</text:p>
            <text:p>Poltronas Hospitalares</text:p>
          </table:table-cell>
          <table:covered-table-cell/>
          <table:table-cell office:value-type="currency" office:value="65500" table:style-name="ce50">
            <text:p>R$ 65.5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473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82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5 (cinco) Mesas de Exames.</text:p>
          </table:table-cell>
          <table:covered-table-cell/>
          <table:table-cell office:value-type="currency" office:value="6950" table:style-name="ce50">
            <text:p>R$ 6.9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475" table:style-name="ce53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3">
            <text:p>2025.2850.161.00284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76 (setenta e seis) mesas para refeições</text:p>
          </table:table-cell>
          <table:covered-table-cell/>
          <table:table-cell office:value-type="currency" office:value="33440" table:style-name="ce50">
            <text:p>R$ 33.44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527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3.001</text:p>
          </table:table-cell>
          <table:table-cell office:value-type="float" office:value="4" table:style-name="ce57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6 (seis) Bisturis Elétricos</text:p>
          </table:table-cell>
          <table:covered-table-cell/>
          <table:table-cell office:value-type="currency" office:value="180000" table:style-name="ce50">
            <text:p>R$ 180.0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6961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8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16 (dezesseis)</text:p>
            <text:p>Cardioversores</text:p>
          </table:table-cell>
          <table:covered-table-cell/>
          <table:table-cell office:value-type="currency" office:value="400640" table:style-name="ce50">
            <text:p>R$ 400.64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3">
          <table:table-cell office:value-type="float" office:value="202500010046965" table:style-name="ce52">
            <text:p>2,025E+14</text:p>
          </table:table-cell>
          <table:table-cell office:value-type="date" office:date-value="2025-08-29T00:00:00" table:style-name="ce48">
            <text:p>29/8/25</text:p>
          </table:table-cell>
          <table:table-cell office:value-type="string" table:style-name="ce52">
            <text:p>2025.2850.161.00277.001</text:p>
          </table:table-cell>
          <table:table-cell office:value-type="float" office:value="4" table:style-name="ce49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30 (trinta) Laringoscópios Adulto e</text:p>
            <text:p>15 (quinze) Laringoscópios Infantil</text:p>
          </table:table-cell>
          <table:covered-table-cell/>
          <table:table-cell office:value-type="currency" office:value="60705" table:style-name="ce50">
            <text:p>R$ 60.70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8432" table:style-name="ce52">
            <text:p>2,025E+14</text:p>
          </table:table-cell>
          <table:table-cell office:value-type="date" office:date-value="2025-08-26T00:00:00" table:style-name="ce48">
            <text:p>26/8/25</text:p>
          </table:table-cell>
          <table:table-cell office:value-type="string" table:style-name="ce53">
            <text:p>2025.2850.161.00287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5 (cinco) Cardiotocógrafos</text:p>
          </table:table-cell>
          <table:covered-table-cell/>
          <table:table-cell office:value-type="currency" office:value="96400" table:style-name="ce50">
            <text:p>R$ 96.4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7823327&amp;id_procedimento_atual=60659069&amp;infra_sistema=100000100&amp;infra_unidade_atual=19837&amp;infra_hash=128ac683c76c138fc645fbe69c885ee00a0d82b31911ecad657eae7864965df3c9ffe6d3f6b80fda3f466ec7bac79900d4aedd414664e976ce7a2cdb393cbef84b9f147d163c69b03390978bcea502d3f611056815152e17ebf4cc79553c080c">202500010037189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4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35 (trinta e cinco) Access Point U6 LR Unifi + fonte</text:p>
          </table:table-cell>
          <table:covered-table-cell/>
          <table:table-cell office:value-type="currency" office:value="87465" table:style-name="ce50">
            <text:p>R$ 87.46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8186253&amp;id_procedimento_atual=60659069&amp;infra_sistema=100000100&amp;infra_unidade_atual=19837&amp;infra_hash=668ccb253dc6c24705b106d6e6bd419c0df69c68bc8be2dd2d545d2637eccdf4c9ffe6d3f6b80fda3f466ec7bac79900d4aedd414664e976ce7a2cdb393cbef84b9f147d163c69b03390978bcea502d3f611056815152e17ebf4cc79553c080c">202500010039292</text:a></text:p>
          </table:table-cell>
          <table:table-cell office:value-type="date" office:date-value="2025-09-17T00:00:00" table:style-name="ce48">
            <text:p>17/9/25</text:p>
          </table:table-cell>
          <table:table-cell office:value-type="string" table:style-name="ce53">
            <text:p>2025.2850.161.00294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4 (quatro) Impressoras de Pulseiras</text:p>
          </table:table-cell>
          <table:covered-table-cell/>
          <table:table-cell office:value-type="currency" office:value="13171.6" table:style-name="ce50">
            <text:p>R$ 13.171,6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139028&amp;id_procedimento_atual=60659069&amp;infra_sistema=100000100&amp;infra_unidade_atual=19837&amp;infra_hash=0b409289efbc36a4428de2bea4c2f0af6942515a244dad68bf6c86dbdd1f4870c9ffe6d3f6b80fda3f466ec7bac79900d4aedd414664e976ce7a2cdb393cbef84b9f147d163c69b03390978bcea502d3f611056815152e17ebf4cc79553c080c">202500010045160</text:a></text:p>
          </table:table-cell>
          <table:table-cell office:value-type="date" office:date-value="2025-09-22T00:00:00" table:style-name="ce48">
            <text:p>22/9/25</text:p>
          </table:table-cell>
          <table:table-cell office:value-type="string" table:style-name="ce53">
            <text:p>2025.2850.161.00305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<text:s/>17 (dezessete) camas beliche</text:p>
          </table:table-cell>
          <table:covered-table-cell/>
          <table:table-cell office:value-type="currency" office:value="25908" table:style-name="ce50">
            <text:p>R$ 25.908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45610" table:style-name="ce58">
            <text:p>2,025E+14</text:p>
          </table:table-cell>
          <table:table-cell office:value-type="date" office:date-value="2025-09-17T00:00:00" table:style-name="ce48">
            <text:p>17/9/25</text:p>
          </table:table-cell>
          <table:table-cell office:value-type="string" table:style-name="ce53">
            <text:p>2025.2850.161.00295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20 (vinte) armários em aço inox</text:p>
          </table:table-cell>
          <table:covered-table-cell/>
          <table:table-cell office:value-type="currency" office:value="66920" table:style-name="ce50">
            <text:p>R$ 66.92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291749&amp;id_procedimento_atual=60659069&amp;infra_sistema=100000100&amp;infra_unidade_atual=19837&amp;infra_hash=83832601aab0a306a2fca673e9b6e2a3fc0dc1753c60ae0b217a285d4354276dc9ffe6d3f6b80fda3f466ec7bac79900d4aedd414664e976ce7a2cdb393cbef84b9f147d163c69b03390978bcea502d3f611056815152e17ebf4cc79553c080c">202500010046007</text:a></text:p>
          </table:table-cell>
          <table:table-cell office:value-type="date" office:date-value="2025-09-17T00:00:00" table:style-name="ce48">
            <text:p>17/9/25</text:p>
          </table:table-cell>
          <table:table-cell office:value-type="string" table:style-name="ce53">
            <text:p>2025.2850.161.00303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8">
            <text:p>Aquisição de 02 (duas) Geladeiras</text:p>
          </table:table-cell>
          <table:covered-table-cell/>
          <table:table-cell office:value-type="currency" office:value="4738" table:style-name="ce50">
            <text:p>R$ 4.738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292357&amp;id_procedimento_atual=60659069&amp;infra_sistema=100000100&amp;infra_unidade_atual=19837&amp;infra_hash=16fee3a40e422427c2f8a4efece018de27bb58b2b8168e20db9db76ea31cd7cdc9ffe6d3f6b80fda3f466ec7bac79900d4aedd414664e976ce7a2cdb393cbef84b9f147d163c69b03390978bcea502d3f611056815152e17ebf4cc79553c080c">202500010046013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2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14 (quatorze) Mesas de Escritório reta 1,20</text:p>
          </table:table-cell>
          <table:covered-table-cell/>
          <table:table-cell office:value-type="currency" office:value="6735.4" table:style-name="ce50">
            <text:p>R$ 6.735,4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293395&amp;id_procedimento_atual=60659069&amp;infra_sistema=100000100&amp;infra_unidade_atual=19837&amp;infra_hash=a30de51702767fb4402d477b997294ec299029dbcc83896e7dc0525d471000ffc9ffe6d3f6b80fda3f466ec7bac79900d4aedd414664e976ce7a2cdb393cbef84b9f147d163c69b03390978bcea502d3f611056815152e17ebf4cc79553c080c">202500010046023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1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5">
            <text:p>Aquisição de 05 (cinco) Mesas Redondas</text:p>
          </table:table-cell>
          <table:covered-table-cell/>
          <table:table-cell office:value-type="currency" office:value="3175" table:style-name="ce50">
            <text:p>R$ 3.175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79388042&amp;id_procedimento_atual=60659069&amp;infra_sistema=100000100&amp;infra_unidade_atual=19837&amp;infra_hash=7e7759e6703c2d2b73f74a514a0f393928600d5b98aaaed1d4781ea5aa146291c9ffe6d3f6b80fda3f466ec7bac79900d4aedd414664e976ce7a2cdb393cbef84b9f147d163c69b03390978bcea502d3f611056815152e17ebf4cc79553c080c">202500010046524</text:a></text:p>
          </table:table-cell>
          <table:table-cell office:value-type="date" office:date-value="2025-09-22T00:00:00" table:style-name="ce48">
            <text:p>22/9/25</text:p>
          </table:table-cell>
          <table:table-cell office:value-type="string" table:style-name="ce53">
            <text:p>2025.2850.161.00296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7">
            <text:p>Aquisição de 02 (dois) Bilirrubinômetros</text:p>
          </table:table-cell>
          <table:covered-table-cell/>
          <table:table-cell office:value-type="currency" office:value="80500" table:style-name="ce50">
            <text:p>R$ 80.50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8">
            <text:p><text:a xlink:href="https://sei.go.gov.br/sei/controlador.php?acao=protocolo_visualizar&amp;id_protocolo=80365355&amp;id_procedimento_atual=60659069&amp;infra_sistema=100000100&amp;infra_unidade_atual=19837&amp;infra_hash=b32cb8b47fb292f06a1ffb77af43c3a7161ef0066389204e9ac119c26fac658fc9ffe6d3f6b80fda3f466ec7bac79900d4aedd414664e976ce7a2cdb393cbef84b9f147d163c69b03390978bcea502d3f611056815152e17ebf4cc79553c080c">202500010052487</text:a></text:p>
          </table:table-cell>
          <table:table-cell office:value-type="date" office:date-value="2025-09-25T00:00:00" table:style-name="ce48">
            <text:p>25/9/25</text:p>
          </table:table-cell>
          <table:table-cell office:value-type="string" table:style-name="ce53">
            <text:p>2025.2850.161.00313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8">
            <text:p>Aquisição de 8 (oito) eletrocardiógrafos</text:p>
          </table:table-cell>
          <table:covered-table-cell/>
          <table:table-cell office:value-type="currency" office:value="140160" table:style-name="ce50">
            <text:p>R$ 140.16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9">
            <text:p><text:a xlink:href="https://sei.go.gov.br/sei/controlador.php?acao=protocolo_visualizar&amp;id_protocolo=79691577&amp;id_procedimento_atual=60659069&amp;infra_sistema=100000100&amp;infra_unidade_atual=19837&amp;infra_hash=62aa1f60857c4dbe7ff71261aa92df304c8dee61b6c964f76d334232bd20d365b3e3663ea61ce2007e1606e162d733bf987ab7a9305cb187c84ffc861ec034404c3534a15553a8ad9bbe42360fb59c1206a22e405528047d2e55be6998891d34">202500010048426</text:a>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53">
            <text:p>2025.2850.161.00328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8">
            <text:p>Aquisição de 15 câmaras conservadoras de medicamentos</text:p>
          </table:table-cell>
          <table:covered-table-cell/>
          <table:table-cell office:value-type="currency" office:value="238650" table:style-name="ce50">
            <text:p>R$ 238.65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string" table:style-name="ce59">
            <text:p><text:a xlink:href="https://sei.go.gov.br/sei/controlador.php?acao=protocolo_visualizar&amp;id_protocolo=80991486&amp;id_procedimento_atual=60659069&amp;infra_sistema=100000100&amp;infra_unidade_atual=19837&amp;infra_hash=d7f8ca204d4364421fa09fd2fc8327062d02bd78269a838191b237ad385c03a8b3e3663ea61ce2007e1606e162d733bf987ab7a9305cb187c84ffc861ec034404c3534a15553a8ad9bbe42360fb59c1206a22e405528047d2e55be6998891d34">202500010056153</text:a>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53">
            <text:p>2025.2850.161.00329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8">
            <text:p>Aquisição de 08 (oito) Otoscópios</text:p>
          </table:table-cell>
          <table:covered-table-cell/>
          <table:table-cell office:value-type="currency" office:value="9584" table:style-name="ce50">
            <text:p>R$ 9.584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1">
          <table:table-cell office:value-type="float" office:value="202500010059052" table:style-name="ce59">
            <text:p>2,025E+14</text:p>
          </table:table-cell>
          <table:table-cell office:value-type="date" office:date-value="2025-10-10T00:00:00" table:style-name="ce48">
            <text:p>10/10/25</text:p>
          </table:table-cell>
          <table:table-cell office:value-type="string" table:style-name="ce53">
            <text:p>2025.2850.161.00322.001</text:p>
          </table:table-cell>
          <table:table-cell office:value-type="float" office:value="4" table:style-name="ce56">
            <text:p>4</text:p>
          </table:table-cell>
          <table:table-cell office:value-type="float" office:value="15000100" table:style-name="ce53">
            <text:p>15000100</text:p>
          </table:table-cell>
          <table:table-cell office:value-type="string" table:style-name="ce52">
            <text:p>4.4.50.42.05</text:p>
          </table:table-cell>
          <table:table-cell office:value-type="string" table:number-columns-spanned="2" table:number-rows-spanned="1" table:style-name="ce88">
            <text:p>Aquisição de 08 (oito) Oftalmoscópios</text:p>
          </table:table-cell>
          <table:covered-table-cell/>
          <table:table-cell office:value-type="currency" office:value="10960" table:style-name="ce50">
            <text:p>R$ 10.960,00</text:p>
          </table:table-cell>
          <table:table-cell table:style-name="ce26"/>
          <table:table-cell table:number-columns-repeated="11" table:style-name="ce27"/>
          <table:table-cell table:style-name="ce26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89">
            <text:p>Total Geral</text:p>
          </table:table-cell>
          <table:covered-table-cell table:number-columns-repeated="7"/>
          <table:table-cell office:value-type="currency" office:value="13063126.950000001" table:formula="of:=SUM([.I79:.I111])" table:style-name="ce60">
            <text:p>R$ 13.063.126,95</text:p>
          </table:table-cell>
          <table:table-cell table:number-columns-repeated="13" table:style-name="ce18"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21">
          <table:table-cell office:value-type="string" table:number-columns-spanned="11" table:number-rows-spanned="1" table:style-name="ce78">
            <text:p>Fonte:Contratos de Gestão e Aditivos contidos no processo e Portal Transparência: saude.go.gov.br <text:s/>e Sistema SIOFINET - Portal.go.gov.br.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9" table:style-name="ce18"/>
          <table:table-cell table:style-name="ce61"/>
          <table:table-cell table:number-columns-repeated="12" table:style-name="ce18"/>
          <table:table-cell table:number-columns-repeated="16362"/>
        </table:table-row>
        <table:table-row table:number-rows-repeated="10484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 style:font-family-generic="swiss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Moeda_32_3_32_6" style:display-name="Moeda 3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 style:font-family-generic="swiss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_32_44" style:display-name="Vírgula 44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meta:initial-creator>Carlos Henrique Nogueira de Souza</meta:initial-creator>
    <dc:creator>Dell</dc:creator>
    <meta:creation-date>2025-01-22T12:23:57Z</meta:creation-date>
    <dc:date>2025-12-30T18:42:58Z</dc:date>
    <meta:editing-cycles>187</meta:editing-cycles>
    <meta:editing-duration>PT117243S</meta:editing-duration>
    <meta:user-defined meta:name="AppVersion">15.0000</meta:user-defined>
  </office:meta>
</office:document-meta>
</file>